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68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xploitatie Maatschappij A lanes A15 herplaatsen bronpompinstallatie bron 4.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3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3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3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684</meta:user-defined>
    <meta:user-defined meta:name="DCTERMS.abstract">Omgevingsvergunning Exploitatie Maatschappij A lanes A15 herplaatsen bronpompinstallatie bron 4.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133</meta:user-defined>
    <meta:user-defined meta:name="OVERHEIDop.StcrtID/DC.identifier">stcrt-2024-15133</meta:user-defined>
    <meta:user-defined meta:name="OVERHEIDop.versieInformatie"/>
  </office:meta>
</office:document-meta>
</file>