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het wegdek van het meest zuidelijke viaduct boven het hoofdspoor op de A12 te Den Haag.</text:p>
            <text:p text:style-name="common-al">Zaaknummer: Z2024-000646</text:p>
            <text:p text:style-name="common-al">DSO nummer: 202404290010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ef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3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3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46</meta:user-defined>
    <meta:user-defined meta:name="DCTERMS.abstract">het uitvoeren van onderhoudswerkzaamheden aan het viaduct boven het spoor t.h.v. A12 t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31</meta:user-defined>
    <meta:user-defined meta:name="OVERHEIDop.StcrtID/DC.identifier">stcrt-2024-15131</meta:user-defined>
    <meta:user-defined meta:name="OVERHEIDop.versieInformatie"/>
  </office:meta>
</office:document-meta>
</file>