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675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5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aanleg verwijderen middenspanning elektra kabels Stedin Netbeheer Hogeweg 1 Coosenhoek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12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2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512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675</meta:user-defined>
    <meta:user-defined meta:name="DCTERMS.abstract">Melding BAL aanleg verwijderen middenspanning elektra kabels Stedin Netbeheer Hogeweg 1 Coosenh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5-06</meta:user-defined>
    <meta:user-defined meta:name="DCTERMS.W3CDTF/OVERHEIDop.jaargang">2024</meta:user-defined>
    <meta:user-defined meta:name="OVERHEIDop.publicationIssue">15127</meta:user-defined>
    <meta:user-defined meta:name="OVERHEIDop.StcrtID/DC.identifier">stcrt-2024-15127</meta:user-defined>
    <meta:user-defined meta:name="OVERHEIDop.versieInformatie"/>
  </office:meta>
</office:document-meta>
</file>