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0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kabel of leiding Selecta Infrastructuur Kasteellaan 11 Nederhemert, Zaltbommel 6-5-2024 tm 10-05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0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0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0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02</meta:user-defined>
    <meta:user-defined meta:name="DCTERMS.abstract">Vergunning omgevingswet plaatsen kabel of leiding Selecta Infrastructuur Kasteellaan 11  Nederhemert, Zaltbommel 6-5-2024 tm 10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109</meta:user-defined>
    <meta:user-defined meta:name="OVERHEIDop.StcrtID/DC.identifier">stcrt-2024-15109</meta:user-defined>
    <meta:user-defined meta:name="OVERHEIDop.versieInformatie"/>
  </office:meta>
</office:document-meta>
</file>