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66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eamCo Shipyard nieuwbouw bedrijfspand aan de Bakkersdam 1a Heusden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0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660</meta:user-defined>
    <meta:user-defined meta:name="DCTERMS.abstract">Omgevingsvergunning TeamCo Shipyard nieuwbouw bedrijfspand aan de Bakkersdam 1a H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108</meta:user-defined>
    <meta:user-defined meta:name="OVERHEIDop.StcrtID/DC.identifier">stcrt-2024-15108</meta:user-defined>
    <meta:user-defined meta:name="OVERHEIDop.versieInformatie"/>
  </office:meta>
</office:document-meta>
</file>