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gen beslistermijn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beperkingengebiedactiviteit hoofdspoorwegen is de beslistermijn verlengd door het bevoegd gezag.</text:p>
            <text:p text:style-name="common-al">Zaaknummer: Z2024-000659</text:p>
            <text:p text:style-name="common-al">DSO-nummer: 2024022801367</text:p>
            <text:p text:style-name="common-al">Omschrijving en locatie van het werk: het verwijderen en leggen van 10kV middenspanningskabels, door middel van open ontgravingen, nabij de Spoortunnel Delft, ter hoogte van de Dirklangendwarsstraat 2 te Delft.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>Indien u nog vragen heet, neem dan contact met ProRail, via het e-mailadres: info.omgevingsvergunning@prorai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0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0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0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59</meta:user-defined>
    <meta:user-defined meta:name="DCTERMS.abstract">Het verwijderen en leggen van middenspanningskabels 10kV middels een open ontgraving nabij het spoor aan de Dirklangendwarsstraat 2 te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 beperkingengebiedactiviteit hoofdspoorweg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5102</meta:user-defined>
    <meta:user-defined meta:name="OVERHEIDop.StcrtID/DC.identifier">stcrt-2024-15102</meta:user-defined>
    <meta:user-defined meta:name="OVERHEIDop.versieInformatie"/>
  </office:meta>
</office:document-meta>
</file>