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19 december 2023, nr. E&amp;K/42359627, houdende de herbenoeming van de directeur-bestuurder van Stichting Mondriaan Fonds</text:h>
      <text:p text:style-name="ifm_p_mt.3.7mm_ifm">De Staatssecretaris van Onderwijs, Cultuur en Wetenschap,</text:p>
      <text:p text:style-name="ifm_p_mt.3.7mm_ifm">Gelezen de brief van de voorzitter van de Raad van Toezicht van Stichting Mondriaan Fonds van 26 oktober 2023;</text:p>
      <text:p text:style-name="ifm_p_mt.3.7mm_ifm">Gelet op artikel 10, tweede lid, van de Wet op het specifiek cultuurbeleid jo. artikel 5 van de statuten van de Stichting Mondriaan Fonds;</text:p>
      <text:p text:style-name="ifm_p_mt.3.7mm_indent.0mm_ifm">BESLUIT</text:p>
      <text:h text:style-name="ifm_p_font.bold_mt.5.08mm_page.keep-with-next_ifm" text:outline-level="2">Enig<text:s/>artikel:</text:h>
      <text:p text:style-name="ifm_p_mt.4.23mm_ifm">Met ingang van 1 maart 2024 voor de duur van vijf jaren te herbenoemen als directeur-bestuurder van Stichting Mondriaan Fonds:</text:p>
      <text:p text:style-name="ifm_p_ifm">•  de heer E. (Eelco) van der Lingen</text:p>
      <text:p text:style-name="ifm_p_mt.3.7mm_ifm">Afschrift van dit besluit, waarvan mededeling zal worden gedaan in de Staatscourant, zal worden gezonden aan Stichting Mondriaan Fonds, de Algemene Rekenkamer en aan belanghebbenden.</text:p>
      <text:p text:style-name="ifm_p_font.italic_mt.3.7mm_ifm">De Staatssecretaris van Onderwijs, Cultuur en Wetenschap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51</text:span><text:tab/>8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51</text:span><text:tab/>8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Onderwijs, Cultuur en Wetenschap van 19 december 2023, nr. E&amp;K/42359627, houdende de herbenoeming van de directeur-bestuurder van Stichting Mondriaan Fonds</dc:title>
    <meta:user-defined meta:name="OVERHEIDop.configuratie">https://repository.officiele-overheidspublicaties.nl/MasterConfiguraties/MC-OEP-StcrtOverigBenoemingofOntslag-Web/1.9/xml/MC-OEP-StcrtOverigBenoemingofOntslag-Web.xml</meta:user-defined>
    <meta:user-defined meta:name="OVERHEIDop.steltVast"/>
    <meta:user-defined meta:name="OVERHEIDop.StcrtID/DC.identifier">stcrt-2024-15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Onderwijs, Cultuur en Wetenschap van 19 december 2023, nr. E&amp;K/42359627, houdende de herbenoeming van de directeur-bestuurder van Stichting Mondriaan Fonds</meta:user-defined>
    <meta:user-defined meta:name="DCTERMS.W3CDTF/DCTERMS.available">2024-01-08</meta:user-defined>
  </office:meta>
</office:document-meta>
</file>