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zeven beschermbuizen t.b.v. middenspanningskabels middels een gestuurde HDD-boring kruisende spoorweg nabij Stationslaan 9 te Beilen</text:p>
            <text:p text:style-name="common-al">Zaaknummer: Z2024-000621</text:p>
            <text:p text:style-name="common-al">DSO nummer: 202404230060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9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09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09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21</meta:user-defined>
    <meta:user-defined meta:name="DCTERMS.abstract">het leggen van zeven beschermbuizen middels een gestuurde HDD-boring kruisende spoorweg nabij Stationslaan 9 te Bei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5097</meta:user-defined>
    <meta:user-defined meta:name="OVERHEIDop.StcrtID/DC.identifier">stcrt-2024-15097</meta:user-defined>
    <meta:user-defined meta:name="OVERHEIDop.versieInformatie"/>
  </office:meta>
</office:document-meta>
</file>