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wijderen en leggen van 10kV middenspanningskabels, door middel van open ontgravingen nabij Spoortunnel Delft, ter hoogte van de Dirklangendwarsstraat 2 te Delft.</text:p>
            <text:p text:style-name="common-al">Zaaknummer: Z2024-000659</text:p>
            <text:p text:style-name="common-al">DSO nummer: 2024022801367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095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09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09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659</meta:user-defined>
    <meta:user-defined meta:name="DCTERMS.abstract">het vervangen van een gasleiding, laag-  en middenspanningskabel middels een open ontgraving nabij het spoor aan de Dirklangendwarsstraat 2 te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5095</meta:user-defined>
    <meta:user-defined meta:name="OVERHEIDop.StcrtID/DC.identifier">stcrt-2024-15095</meta:user-defined>
    <meta:user-defined meta:name="OVERHEIDop.versieInformatie"/>
  </office:meta>
</office:document-meta>
</file>