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frame met echoapparatuur in het windpark Borssele en in Hollandse Kust Noord plaatsen Wageningen marine Research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8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44</meta:user-defined>
    <meta:user-defined meta:name="DCTERMS.abstract">Vergunning omgevingswet frame met echoapparatuur in het windpark Borssele en in Hollandse Kust Noord plaatsen Wageningen marine Research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85</meta:user-defined>
    <meta:user-defined meta:name="OVERHEIDop.StcrtID/DC.identifier">stcrt-2024-15085</meta:user-defined>
    <meta:user-defined meta:name="OVERHEIDop.versieInformatie"/>
  </office:meta>
</office:document-meta>
</file>