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osterweg 5 6245LC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3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Fun Valley Exploitatie plaatsen Pagodetent Oosterweg 5 Eijsden 29-04-2024 </text:p>
              </text:list-item>
              <text:list-item text:style-override="id1-3-2-1-1-2-5">
                <text:number>-</text:number>
                <text:p text:style-name="al"/>
                <text:p text:style-name="al">Locatie: Oosterweg 5 6245LC Eijsd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08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08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39</meta:user-defined>
    <meta:user-defined meta:name="DCTERMS.abstract">Omgevingsvergunning Fun Valley Exploitatie plaatsen Pagodetent Oosterweg 5 Eijsden 29-04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osterweg 5 6245LC Eijsd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5084</meta:user-defined>
    <meta:user-defined meta:name="OVERHEIDop.StcrtID/DC.identifier">stcrt-2024-15084</meta:user-defined>
    <meta:user-defined meta:name="OVERHEIDop.versieInformatie"/>
  </office:meta>
</office:document-meta>
</file>