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eigeringsbesluit Wet beheer rijkswaterstaatswerken RWSZ2023-00019785 verzorgingsplaats Raakei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eigeringsbesluit Wet beheer rijkswaterstaatswerken op de aanvraag voor het realiseren, behouden en onderhouden van een elektrisch laadpunt als aanvullende voorziening met bijbehorende werken op verzorgingsplaats Raakeind gelegen aan de linkerzijde van rijksweg 58 ter hoogte van km 50.450-n in de gemeente Gilze-Rijen.</text:span>
          </text:p>
            <text:p text:style-name="common-al">
            <text:span text:style-name="nadrukvet">Kennisgeving </text:span>
          </text:p>
            <text:p text:style-name="common-al">De Minister van Infrastructuur en Waterstaat geeft, ingevolge artikel 3:12 van de Algemene wet bestuursrecht, kennis van het voornemen een weigeringsbesluit vast te stellen op basis van de Wet beheer rijkswaterstaatswerken (WBR). De aanvraag betreft het realiseren, behouden en onderhouden van een elektrisch laadpunt als aanvullende voorziening met bijbehorende werken, bestaande uit het plaatsen van 2 laadpalen voor maximaal 3 elektrische laadplekken voor personenauto’s, alsmede voor maximaal één elektrische laadplek voor vrachtwagens op verzorgingsplaats Raakeind gelegen aan de linkerzijde van rijksweg 58 ter hoogte van km 50.450-n in de gemeente Gilze-Rijen RWSZ2023-00019785.</text:p>
            <text:p text:style-name="common-al">
            <text:span text:style-name="nadrukvet">Terinzagelegging</text:span>
          </text:p>
            <text:p text:style-name="common-al">Het ontwerp weigeringsbesluit, met de daarbij behorende stukken, ligt vanaf maandag 6 mei 2024 tot maandag 17 juni ter inzage bij het kantoor van Rijkswaterstaat Zuid-Nederland, Magistratenlaan 82 te ’s-Hertogenbosch. Op verzoek kan het ontwerpbesluit, met de daarop betrekking hebbende stukken, u kosteloos digitaal of per post worden toegezonden. Tevens is het, indien u dat wenst, mogelijk een afspraak te maken om de stukken fysiek in te zien bij het kantoor van Rijkswaterstaat Zuid-Nederland, Avenue Ceramique 125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weigerings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785.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0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0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9785</meta:user-defined>
    <meta:user-defined meta:name="DCTERMS.abstract">Ontwerp-weigeringsbesluit Wet beheer rijkswaterstaatswerken op de aanvraag voor het realiseren, behouden en onderhouden van elektrisch laadpunt als aanvullende voorziening met bijbehorende werken op verzorgingsplaats Raakeind, aan de linkerzijde van rijksweg 58, km 50.450-n in gemeente Gilze-Rijen.</meta:user-defined>
    <dc:language>nl</dc:language>
    <meta:user-defined meta:name="OVERHEIDop.locatietype/OVERHEIDop.gebiedsmarkering">Punt</meta:user-defined>
    <meta:user-defined meta:name="DC.title">Kennisgeving Ontwerp-weigeringsbesluit Wet beheer rijkswaterstaatswerken RWSZ2023-00019785 verzorgingsplaats Raakeind</meta:user-defined>
    <meta:user-defined meta:name="DCTERMS.W3CDTF/DCTERMS.available">2024-05-06</meta:user-defined>
    <meta:user-defined meta:name="DCTERMS.W3CDTF/OVERHEIDop.jaargang">2024</meta:user-defined>
    <meta:user-defined meta:name="OVERHEIDop.publicationIssue">15037</meta:user-defined>
    <meta:user-defined meta:name="OVERHEIDop.StcrtID/DC.identifier">stcrt-2024-15037</meta:user-defined>
    <meta:user-defined meta:name="OVERHEIDop.versieInformatie"/>
  </office:meta>
</office:document-meta>
</file>