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mei 2024 nr. BOACAT2024/041, strekkende tot aanwijzing van buitengewoon opsporingsambtenaren bij gemeente Noardeast-Fryslân</text:h>
      <text:p text:style-name="ifm_p_mt.3.7mm_ifm">De Minister voor Rechtsbescherming,</text:p>
      <text:p text:style-name="ifm_p_mt.3.7mm_ifm">Gelezen het verzoek van de gemeente Noardeast-Fryslân van 29 april 2024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en jeugd BOA in dienst van gemeente Noardeast-Fryslâ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Noardeast-Fryslâ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Noardeast-Fryslân in de functie van integraal handhaver en jeugd BO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Noardeast-Fryslân 2024.</text:p>
      <text:p text:style-name="ifm_p_mt.3.7mm_ifm">Dit besluit zal in de Staatscourant worden geplaatst.</text:p>
      <text:p text:style-name="ifm_p_font.italic_mt.3.7mm_ifm">
                  Den Haag,
                   1 me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036</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036</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mei 2024 nr. BOACAT2024/041, strekkende tot aanwijzing van buitengewoon opsporingsambtenaren bij gemeente Noardeast-Fryslân</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0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3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mei 2024 nr. BOACAT2024/041, strekkende tot aanwijzing van buitengewoon opsporingsambtenaren bij gemeente Noardeast-Fryslân</meta:user-defined>
    <meta:user-defined meta:name="DCTERMS.alternative"/>
    <meta:user-defined meta:name="DCTERMS.W3CDTF/OVERHEIDop.datumOndertekening">2024-05-01</meta:user-defined>
    <meta:user-defined meta:name="DCTERMS.W3CDTF/DCTERMS.available">2024-05-08</meta:user-defined>
    <meta:user-defined meta:name="OVERHEIDop.Ruimtelijkplan/OVERHEIDop.bekendmakingBetreffendePlan"/>
  </office:meta>
</office:document-meta>
</file>