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02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2-04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toepassen schoonmaakmiddel Ryzolin 12H gedurende onderhoud TAR tank 38 BP Rotterdam Refinery d’Arcyweg 76 Europoort Rotterdam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02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02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02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WSZ2024-00007023</meta:user-defined>
    <meta:user-defined meta:name="DCTERMS.abstract">Vergunning omgevingswet toepassen schoonmaakmiddel Ryzolin 12H gedurende onderhoud TAR tank 38 BP Rotterdam Refinery d’Arcyweg 76 Europoort Rotterdam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5026</meta:user-defined>
    <meta:user-defined meta:name="OVERHEIDop.StcrtID/DC.identifier">stcrt-2024-15026</meta:user-defined>
    <meta:user-defined meta:name="OVERHEIDop.versieInformatie"/>
  </office:meta>
</office:document-meta>
</file>