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RWSZ2023-00015092 verzorgingsplaats Spi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t beheer rijkswaterstaatswerken voor het plaatsen, behouden en onderhouden van elektrische laadpunten met bijbehorende werken als aanvullende voorziening, bestaande uit het plaatsen van drie laadpalen met ieder twee elektrisch laadpunten op verzorgingsplaats Spik gelegen aan de rechterzijde van rijksweg 73 ter hoogte van km 18.600-X in de gemeente Roermond.</text:span>
          </text:p>
            <text:p text:style-name="common-al">
            <text:span text:style-name="nadrukvet">Kennisgeving </text:span>
          </text:p>
            <text:p text:style-name="common-al">De minister van Infrastructuur en Waterstaat geeft, ingevolge artikel 3:4 van de Algemene wet bestuursrecht, kennis van een besluit op grond van de Wet beheer rijkswaterstaatswerken, waarbij een vergunning is verleend aan FastNed B.V. voor het plaatsen, behouden en onderhouden van elektrische laadpunten met bijbehorende werken als aanvullende voorziening, bestaande uit het plaatsen van drie laadpalen met ieder twee elektrisch laadpunten op verzorgingsplaats Spik gelegen aan de rechterzijde van rijksweg 73 ter hoogte van km 18.600-X in de gemeente Roermond RWSZ2023-00015092.</text:p>
            <text:p text:style-name="common-al">De ontwerpbeschikking met bijbehorende stukken heeft, van 5 maart 2024 tot 16 april 2024,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met de daarbij behorende stukken, ligt vanaf vrijdag 3 mei 2024 tot vrijdag 14 juni 2024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ontwerpbesluit digitaal in te zien via het Rijkswaterstaat Publicatie Platform: </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3 mei 2024 tot 14 juni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 </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02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02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5092</meta:user-defined>
    <meta:user-defined meta:name="DCTERMS.abstract">Besluit Wet beheer rijkswaterstaatswerken voor het plaatsen, behouden en onderhouden van elektrische laadpunten met bijbehorende werken als aanvullende voorziening, op verzorgingsplaats Spik gelegen aan de rechterzijde van rijksweg 73 ter hoogte van km 18.600-X in de gemeente Roermond.</meta:user-defined>
    <dc:language>nl</dc:language>
    <meta:user-defined meta:name="OVERHEIDop.locatietype/OVERHEIDop.gebiedsmarkering">Punt</meta:user-defined>
    <meta:user-defined meta:name="DC.title">Kennisgeving besluit Wet beheer rijkswaterstaatswerken RWSZ2023-00015092 verzorgingsplaats Spik</meta:user-defined>
    <meta:user-defined meta:name="DCTERMS.W3CDTF/DCTERMS.available">2024-05-03</meta:user-defined>
    <meta:user-defined meta:name="DCTERMS.W3CDTF/OVERHEIDop.jaargang">2024</meta:user-defined>
    <meta:user-defined meta:name="OVERHEIDop.publicationIssue">15023</meta:user-defined>
    <meta:user-defined meta:name="OVERHEIDop.StcrtID/DC.identifier">stcrt-2024-15023</meta:user-defined>
    <meta:user-defined meta:name="OVERHEIDop.versieInformatie"/>
  </office:meta>
</office:document-meta>
</file>