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ngen beslistermijn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het bevoegd gezag:</text:p>
            <text:p text:style-name="common-al">Zaaknummer: Z2024-000262</text:p>
            <text:p text:style-name="common-al">DSO-nummer: 2024022701159</text:p>
            <text:p text:style-name="common-al">Omschrijven en locatie van het werk: het verbreden van een watergang onder de HSL en het aanleggen van een duiker ten oosten van de HSL-spoorbaan, ter hoogte van de Albert van 't Hartweg 33 te Bleiswijk.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Indien u nog vragen heeft, neem dan contact op met ProRail via e-mail: info.omgevingsvergunning@prorai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01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01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01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262</meta:user-defined>
    <meta:user-defined meta:name="DCTERMS.abstract">het verbreden van een watergang onder HSL en het aanleggen van een duiker ten oosten van de HSL-spoorbaan nabij Albert van ‘t Hartweg 33 te Blei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 beperkingengebiedactiviteit hoofdspoorweg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5019</meta:user-defined>
    <meta:user-defined meta:name="OVERHEIDop.StcrtID/DC.identifier">stcrt-2024-15019</meta:user-defined>
    <meta:user-defined meta:name="OVERHEIDop.versieInformatie"/>
  </office:meta>
</office:document-meta>
</file>