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Utrecht V 6412, Catharijne F 1356</text:p>
      <text:p text:style-name="ifm_p_ifm">Omschrijving werkzaamheden: Verzwaring glasvezelkabel, rijksmonument 531058.</text:p>
      <text:p text:style-name="ifm_p_ifm">Zaaknummer: 1510110</text:p>
      <text:p text:style-name="ifm_p_ifm">Publicatiedatum: De dag na deze bekendmaking.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 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5016</text:span><text:tab/>6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5016</text:span><text:tab/>6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op.configuratie">https://repository.officiele-overheidspublicaties.nl/MasterConfiguraties/MC-OEP-StcrtVergunningenOmgeving-Web/1.18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150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016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4-05-06</meta:user-defined>
  </office:meta>
</office:document-meta>
</file>