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2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FC Twente '65 het maken van een put t.b.v. het inlaten van water Pompput FC twente 2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0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25</meta:user-defined>
    <meta:user-defined meta:name="DCTERMS.abstract">Omgevingsvergunning FC Twente '65 het maken van een put t.b.v. het inlaten van water Pompput FC twent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007</meta:user-defined>
    <meta:user-defined meta:name="OVERHEIDop.StcrtID/DC.identifier">stcrt-2024-15007</meta:user-defined>
    <meta:user-defined meta:name="OVERHEIDop.versieInformatie"/>
  </office:meta>
</office:document-meta>
</file>