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00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2-03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onderhoud hemelwaterafvoeren en afvoervoegen wegdek sluis en brug Krabbersgat Tebezo 23-05-2024 of 24-05-2024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00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00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00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009</meta:user-defined>
    <meta:user-defined meta:name="DCTERMS.abstract">Vergunning omgevingswet onderhoud hemelwaterafvoeren en afvoervoegen wegdek sluis en brug Krabbersgat Tebezo 23-05-2024 of 24-05-2024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05-03</meta:user-defined>
    <meta:user-defined meta:name="DCTERMS.W3CDTF/OVERHEIDop.jaargang">2024</meta:user-defined>
    <meta:user-defined meta:name="OVERHEIDop.publicationIssue">15003</meta:user-defined>
    <meta:user-defined meta:name="OVERHEIDop.StcrtID/DC.identifier">stcrt-2024-15003</meta:user-defined>
    <meta:user-defined meta:name="OVERHEIDop.versieInformatie"/>
  </office:meta>
</office:document-meta>
</file>