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oostad Vastgoedontwikkeling bouwrijp maken voor de ontwikkeling van woningen in het gebied rond Plan Groenewoud voorbelasting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9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10</meta:user-defined>
    <meta:user-defined meta:name="DCTERMS.abstract">Omgevingsvergunning Loostad Vastgoedontwikkeling bouwrijp maken voor de ontwikkeling van woningen in het gebied rond  Plan Groenewoud voorbelas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4998</meta:user-defined>
    <meta:user-defined meta:name="OVERHEIDop.StcrtID/DC.identifier">stcrt-2024-14998</meta:user-defined>
    <meta:user-defined meta:name="OVERHEIDop.versieInformatie"/>
  </office:meta>
</office:document-meta>
</file>