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ngen beslistermijn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het bevoegd gezag:</text:p>
            <text:p text:style-name="common-al">Zaaknummer: Z2024-000462</text:p>
            <text:p text:style-name="common-al">DSO-nummer: 2024032800398</text:p>
            <text:p text:style-name="common-al">Omschrijving en locatie van het werk: het uitvoeren van asfaltonderhoud nabij het spoor, langs het spoor, nabij de Engelenburgerlaan te Brummen.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Indien u nog vragen hebt, neem dan contact op met ProRail via email: info.omgevingsvergunning@prorai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9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99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99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62</meta:user-defined>
    <meta:user-defined meta:name="DCTERMS.abstract">het uitvoeren van asfaltonderhoud nabij het spoor Engelenburgerlaan te Bru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 beperkingengebiedactiviteit hoofdspoorweg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4997</meta:user-defined>
    <meta:user-defined meta:name="OVERHEIDop.StcrtID/DC.identifier">stcrt-2024-14997</meta:user-defined>
    <meta:user-defined meta:name="OVERHEIDop.versieInformatie"/>
  </office:meta>
</office:document-meta>
</file>