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0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derhoudswerkzaamheden radarinstallatie Tebezo Krabbersgatsluis 16-05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04</meta:user-defined>
    <meta:user-defined meta:name="DCTERMS.abstract">Vergunning omgevingswet onderhoudswerkzaamheden radarinstallatie Tebezo Krabbersgatsluis 16-05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4992</meta:user-defined>
    <meta:user-defined meta:name="OVERHEIDop.StcrtID/DC.identifier">stcrt-2024-14992</meta:user-defined>
    <meta:user-defined meta:name="OVERHEIDop.versieInformatie"/>
  </office:meta>
</office:document-meta>
</file>