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, nabij het spoor aan de Engelenburgerlaan te Brummen.</text:p>
            <text:p text:style-name="common-al">Zaaknummer: Z2024-000462</text:p>
            <text:p text:style-name="common-al">DSO nummer: 202403280039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9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99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99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62</meta:user-defined>
    <meta:user-defined meta:name="DCTERMS.abstract">het uitvoeren van asfaltonderhoud nabij het spoor Engelenburgerlaan te Bru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4990</meta:user-defined>
    <meta:user-defined meta:name="OVERHEIDop.StcrtID/DC.identifier">stcrt-2024-14990</meta:user-defined>
    <meta:user-defined meta:name="OVERHEIDop.versieInformatie"/>
  </office:meta>
</office:document-meta>
</file>