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 voor het graven van proefsleuven nabij het spoor aan de Campusbaan te Nijmegen.</text:p>
            <text:p text:style-name="common-al">Zaaknummer: Z2024-000423</text:p>
            <text:p text:style-name="common-al">DSO nummer: 202403250077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23</meta:user-defined>
    <meta:user-defined meta:name="DCTERMS.abstract">het graven van proefsleuven nabij het spoor aan de Campusbaan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4969</meta:user-defined>
    <meta:user-defined meta:name="OVERHEIDop.StcrtID/DC.identifier">stcrt-2024-14969</meta:user-defined>
    <meta:user-defined meta:name="OVERHEIDop.versieInformatie"/>
  </office:meta>
</office:document-meta>
</file>