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2-05-2024 t/m 13-06-2024</text:span>
          </text:p>
            <text:p text:style-name="common-al">Omschrijving en locatie van het werk: het leggen van middenspanningskabels ter hoogte van de Rijnlanderweg 163 te Nieuw-Vennep.</text:p>
            <text:p text:style-name="common-al">Besluit: verleend</text:p>
            <text:p text:style-name="common-al">Verzonden naar aanvrager op:</text:p>
            <text:p text:style-name="common-al">Zaaknummer: Z2024-000294</text:p>
            <text:p text:style-name="common-al">DSO nummer: 202403050001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94</meta:user-defined>
    <meta:user-defined meta:name="DCTERMS.abstract">het leggen van middenspanningskabels aan de Rijnlanderweg 163 te Nieuw-Vennep (HS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02</meta:user-defined>
    <meta:user-defined meta:name="DCTERMS.W3CDTF/OVERHEIDop.jaargang">2024</meta:user-defined>
    <meta:user-defined meta:name="OVERHEIDop.externeBijlage">GEDEELD_202404_GFO_ZAKEN_46998_Z2024-000294 [OW...|exb-2024-17946</meta:user-defined>
    <meta:user-defined meta:name="OVERHEIDop.externeBijlage">GEDEELD_202404_GFO_ZAKEN_46998_2023-050-0015-VS...|exb-2024-17947</meta:user-defined>
    <meta:user-defined meta:name="OVERHEIDop.externeBijlage">GEDEELD_202404_GFO_ZAKEN_46998_2023-050-0015-VS...|exb-2024-17948</meta:user-defined>
    <meta:user-defined meta:name="OVERHEIDop.externeBijlage">GEDEELD_202404_GFO_ZAKEN_46998_PLAN_0286449_01_...|exb-2024-17949</meta:user-defined>
    <meta:user-defined meta:name="OVERHEIDop.externeBijlage">GEDEELD_202404_GFO_ZAKEN_46998_PLAN_0286449_01_...|exb-2024-17950</meta:user-defined>
    <meta:user-defined meta:name="OVERHEIDop.externeBijlage">GEDEELD_202404_GFO_ZAKEN_46998_PLAN_0286449_01_...|exb-2024-17951</meta:user-defined>
    <meta:user-defined meta:name="OVERHEIDop.publicationIssue">14956</meta:user-defined>
    <meta:user-defined meta:name="OVERHEIDop.StcrtID/DC.identifier">stcrt-2024-14956</meta:user-defined>
    <meta:user-defined meta:name="OVERHEIDop.versieInformatie"/>
  </office:meta>
</office:document-meta>
</file>