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4</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april 2024, nr. 5257570, tot wijziging van het Besluit algemene rechtspositie politie, het Besluit reis-, verblijf- en verhuiskosten politie en de Regeling maaltijdvergoeding bij overwerk politie, in verband met de jaarlijkse indexering van bedragen aan de prijsontwikkeling</text:h>
      <text:p text:style-name="ifm_p_mt.3.7mm_ifm">De Minister van Justitie en Veiligheid,</text:p>
      <text:p text:style-name="ifm_p_mt.3.7mm_ifm">Gelet op de artikelen 54a, vijfde lid, 55y, tiende lid, en 55dq, tweede lid van het Besluit algemene rechtspositie politie, de artikelen 3, tiende lid, 28, 50a, tweede lid en 37b, vierde lid van het Besluit bezoldiging politie en artikel 38 van het Besluit reis-, verblijf- en verhuiskosten politie;</text:p>
      <text:p text:style-name="ifm_p_mt.3.7mm_indent.0mm_ifm">Besluit:</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Artikel 54a wordt als volgt gewijzigd:</text:p>
      <text:p text:style-name="ifm_p_mt.3.7mm_ifm">1.<text:s/>In het eerste lid wordt ‘€ 197.850’ vervangen door ‘€ 203.785‘.</text:p>
      <text:p text:style-name="ifm_p_mt.3.7mm_ifm">2.<text:s/>In het tweede lid wordt ‘€ 98.935’ vervangen door ‘€ 101.905’.</text:p>
      <text:p text:style-name="ifm_p_mt.3.7mm_indent.no_ifm">B</text:p>
      <text:p text:style-name="ifm_p_mt.3.7mm_ifm">Artikel 55y wordt als volgt gewijzigd:</text:p>
      <text:p text:style-name="ifm_p_mt.3.7mm_ifm">1.<text:s/>In het derde lid wordt ‘€ 89.000’ vervangen door ‘€ 93.000’.</text:p>
      <text:p text:style-name="ifm_p_mt.3.7mm_ifm">2.<text:s/>In het derde en achtste lid wordt ‘€ 60.000’ vervangen door ‘€ 63.000’.</text:p>
      <text:p text:style-name="ifm_p_mt.3.7mm_ifm">3.<text:s/>In het derde en achtste lid wordt ‘€ 30.000’ vervangen door ‘€ 31.000’.</text:p>
      <text:p text:style-name="ifm_p_mt.3.7mm_indent.no_ifm">C</text:p>
      <text:p text:style-name="ifm_p_mt.3.7mm_ifm">Artikel 55 dq wordt als volgt gewijzigd:</text:p>
      <text:p text:style-name="ifm_p_mt.3.7mm_ifm">In het eerste lid onder b wordt ‘€ 307,40’ vervangen door ‘€ 308,01’ en wordt ‘€ 7.377,66’ vervangen door ‘€ 7.392,42’.</text:p>
      <text:h text:style-name="ifm_p_font.bold_mt.5.08mm_page.keep-with-next_ifm" text:outline-level="2">ARTIKEL<text:s/>II<text:s/></text:h>
      <text:p text:style-name="ifm_p_font.roman_mt.4.23mm_ifm">Het Besluit bezoldiging politie wordt als volgt gewijzigd:</text:p>
      <text:p text:style-name="ifm_p_mt.3.7mm_indent.no_ifm">A</text:p>
      <text:p text:style-name="ifm_p_mt.3.7mm_ifm">In artikel 37b, eerste lid wordt ‘€ 2,15’ vervangen door ‘€ 2,35’.</text:p>
      <text:p text:style-name="ifm_p_mt.3.7mm_indent.no_ifm">B</text:p>
      <text:p text:style-name="ifm_p_mt.3.7mm_ifm">Bijlage IV wordt vervangen door de bijlage als opgenomen in bijlage A bij deze regeling.</text:p>
      <text:h text:style-name="ifm_p_font.bold_mt.5.08mm_page.keep-with-next_ifm" text:outline-level="2">ARTIKEL<text:s/>II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18,56’ vervangen door ‘€ 19,91’.</text:p>
      <text:p text:style-name="ifm_p_mt.3.7mm_ifm">2.<text:s/>In onderdeel b wordt ‘€ 19,16’ vervangen door ‘€ 20,56’.</text:p>
      <text:p text:style-name="ifm_p_mt.3.7mm_ifm">3.<text:s/>In onderdeel c wordt ‘€ 28,98’ vervangen door ‘€ 31,10’.</text:p>
      <text:p text:style-name="ifm_p_mt.3.7mm_ifm">4.<text:s/>In onderdeel d wordt ‘€ 129,62’ vervangen door ‘€ 139,08’.</text:p>
      <text:p text:style-name="ifm_p_mt.3.7mm_ifm">5.<text:s/>In onderdeel e wordt ‘€ 12,66’ vervangen door ‘€ 13,58’.</text:p>
      <text:p text:style-name="ifm_p_mt.3.7mm_indent.no_ifm">B</text:p>
      <text:p text:style-name="ifm_p_mt.3.7mm_ifm">In artikel 14, eerste lid, wordt ‘€ 129,62’ vervangen door ‘€ 139,08’.</text:p>
      <text:p text:style-name="ifm_p_mt.3.7mm_indent.no_ifm">C</text:p>
      <text:p text:style-name="ifm_p_mt.3.7mm_ifm">In artikel 14a, eerste lid, wordt ‘€ 535,74’ vervangen door ‘€ 574,85’.</text:p>
      <text:h text:style-name="ifm_p_font.bold_mt.5.08mm_page.keep-with-next_ifm" text:outline-level="2">ARTIKEL<text:s/>IV<text:s/></text:h>
      <text:p text:style-name="ifm_p_font.roman_mt.4.23mm_ifm">In artikel 2, vijfde lid, van de Regeling maaltijdvergoeding bij overwerk politie wordt ‘€ 19,16’ vervangen door ‘€ 20,56’ en wordt ‘€ 28,98’ vervangen door ‘€ 31,10’.</text:p>
      <text:h text:style-name="ifm_p_font.bold_mt.5.08mm_page.keep-with-next_ifm" text:outline-level="2">ARTIKEL<text:s/>V<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BIJLAGE<text:s/>A<text:s/></text:h>
      <text:p text:style-name="ifm_p_mt.4.23mm_ifm"><text:span text:style-name="ifm_span_font.bold_mt.4.23mm_ifm">Bijlage IV bij artikel 3, eerste lid, van het Besluit bezoldiging politie, op basis van een 38-urige werkweek per 1 januari 2024 (bruto per maand).</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pleidingsniveaus 2, 3 en 4</text:p>
          </table:table-cell>
          <table:table-cell table:style-name="table.cell.border-top.border-bottom.border-right.padding-top.top.pleft.pright">
            <text:p text:style-name="text.cell.7.left">€ 1.242,67</text:p>
          </table:table-cell>
        </table:table-row>
        <table:table-row>
          <table:table-cell table:style-name="table.cell.border-bottom.border-left.border-right.padding-top.top.pleft.pright">
            <text:p text:style-name="text.cell.7.left">Opleidingsniveaus 6 en 7</text:p>
          </table:table-cell>
          <table:table-cell table:style-name="table.cell.border-bottom.border-right.padding-top.top.pleft.pright">
            <text:p text:style-name="text.cell.7.left">€ 1.355,64</text:p>
          </table:table-cell>
        </table:table-row>
      </table:table>
      <text:h text:style-name="ifm_p_font.bold_mt.5.08mm_page.break-before_ifm" text:outline-level="3">TOELICHTING</text:h>
      <text:h text:style-name="ifm_p_font.bold_mt.5.08mm_page.keep-with-next_ifm" text:outline-level="4">ARTIKEL I, ONDERDEEL A</text:h>
      <text:p text:style-name="ifm_p_mt.4.23mm_ifm">Op basis van artikel 54a, vijfde lid, van het Besluit algemene rechtspositie politie, worden de bedragen genoemd in het eerste en tweede lid van dat artikel per 1 januari van elk kalenderjaar bij ministeriële regeling gewijzigd overeenkomstig de consumentenprijsindex (CPI) die door het Centraal Bureau voor de Statistiek (CBS) periodiek wordt vastgesteld en gepubliceerd. De gewijzigde bedragen eindigen op nul of vijf euro door afronding. De in artikel 54a, eerste en tweede lid, genoemde maximumbedragen worden per 1 januari 2024 gewijzigd met de afgeleide jaarmutatie CPI van het CBS van 2023. De afgeleide jaarmutatie geeft aan wat de prijsontwikkeling geweest zou zijn als de tarieven sinds het basisjaar (2015) niet meer veranderd zouden zijn. De afgeleide jaarmutatie van dit cijfer is 3,0%. Vervolgens worden de bedragen afgerond op nul of vijf euro. Dat betekent dat het bedrag van € 197.850 respectievelijk € 98.935 wordt vervangen door € 203.785,– respectievelijk € 101.905,–.</text:p>
      <text:h text:style-name="ifm_p_font.bold_mt.5.08mm_page.keep-with-next_ifm" text:outline-level="4">ARTIKEL I, ONDERDEEL B</text:h>
      <text:p text:style-name="ifm_p_mt.4.23mm_ifm">Artikel 55y, tiende lid, van het Besluit algemene rechtspositie politie bepaalt dat de in het derde en achtste lid genoemde bedragen per 1 januari van elk kalenderjaar worden geïndexeerd, overeenkomstig de cao-lonen (voorheen contractlonen) zoals deze voor het betrokken jaar blijkens bekendmaking in de Macro-Economische Verkenningen (MEV) in het voorafgaande jaar is geraamd. Hierbij wordt rekenkundig afgerond naar het naaste veelvoud van € 1.000. De ontwikkeling van de cao-lonen (voorheen contractlonen) wordt voor 2024 blijkens de MEV geraamd op 4,8%.</text:p>
      <text:p text:style-name="ifm_p_ifm">–  Het bedrag van € 89.000 resulteert na verhoging met 4,8% in een bedrag van € 93.272. Dit bedrag wordt rekenkundig afgerond op: € 93.000.</text:p>
      <text:p text:style-name="ifm_p_ifm">–  Het bedrag van € 60.000 resulteert na verhoging met 4,8% in een bedrag van € 62.880. Dit bedrag wordt rekenkundig afgerond op: € 63.000.</text:p>
      <text:p text:style-name="ifm_p_ifm">–  Het bedrag van € 30.000 resulteert na verhoging met 4,8% in een bedrag van € 31.440. Dit bedrag wordt rekenkundig afgerond op: € 31.000.</text:p>
      <text:h text:style-name="ifm_p_font.bold_mt.5.08mm_page.keep-with-next_ifm" text:outline-level="4">ARTIKEL I, ONDERDEEL C</text:h>
      <text:p text:style-name="ifm_p_mt.4.23mm_ifm">Artikel 55dq, tweede lid, van het Besluit algemene rechtspositie politie bepaalt dat de in het eerste lid, onder b genoemde bedragen per 1 januari van elk jaar bij ministeriële regeling worden gewijzigd overeenkomstig de consumentenprijsindex (CPI) geldend voor de maand september van het voorafgaande jaar. Hiervoor is gebruik gemaakt van ‘Consumentenprijzen; prijsindex 2015=100. Bestedingscategorien: 000000 Alle bestedingen’, van het CBS.</text:p>
      <text:p text:style-name="ifm_p_mt.3.7mm_ifm">Het jaarmutatiecijfer voor de maand september 2023 is 0,2%. Dat betekent dat de genoemde bedragen van € 307,40 en € 7.377,66 per 1 januari 2024 vervangen worden door € 308,01 respectievelijk € 7.392,42.</text:p>
      <text:h text:style-name="ifm_p_font.bold_mt.5.08mm_page.keep-with-next_ifm" text:outline-level="4">ARTIKEL II, ONDERDEEL A</text:h>
      <text:p text:style-name="ifm_p_mt.4.23mm_ifm">Artikel 37b, vierde lid van het Besluit bezoldiging politie bepaalt dat het bedrag genoemd in artikel 37b, eerste lid van het Besluit bezoldiging politie, wordt vevangen door een ander bedrag zoals dat met toepassing van artikel 31a, dertiende lid van de Wet op de loonbelasting 1964 is berekend. Dit leidt ertoe dat het bedrag van € 2,15 per 1 januari 2024 wordt vervangen door € 2,35.</text:p>
      <text:h text:style-name="ifm_p_font.bold_mt.5.08mm_page.keep-with-next_ifm" text:outline-level="4">ARTIKEL II, ONDERDEEL B</text:h>
      <text:p text:style-name="ifm_p_mt.4.23mm_ifm">Artikel 3, tiende lid, van het Besluit bezoldiging politie bepaalt dat de bedragen genoemd in bijlage IV van dit besluit, worden aangepast conform artikel 17, tweede lid, van het Besluit studiefinanciering 2000. Voor de jaarlijkse indexering van deze bedragen is gebruik gemaakt van ‘Consumentenprijzen; prijsindex 2015=100. Bestedingscategorieën: 000000 Alle bestedingen, van het CBS. De bedragen zijn per 1 januari 2024 overeenkomstig de jaarmutatie CPI 2022 met 10% verhoogd en als volgt gestegen:</text:p>
      <text:p text:style-name="ifm_p_ifm">–  Opleidingsniveau 2, 3 en 4: van € 1.129,70 naar € 1.242,67;</text:p>
      <text:p text:style-name="ifm_p_ifm">–  Opleidingsniveau 5 en 7: van € 1.232,40 naar € 1.355,64.</text:p>
      <text:h text:style-name="ifm_p_font.bold_mt.5.08mm_page.keep-with-next_ifm" text:outline-level="4">ARTIKEL III</text:h>
      <text:p text:style-name="ifm_p_mt.4.23mm_ifm">Artikel 38 van het Besluit reis-, verblijf- en verhuiskosten politie bepaalt dat de bedragen, genoemd in de artikelen 13, tweede lid, 14, eerste lid, en 14a, eerste lid, per 1 januari van elk kalenderjaar bij ministeriële regeling worden gewijzigd, overeenkomstig de door het CBS vastgestelde afgeleide CPI voor restaurants en hotels (CBS code 110000).</text:p>
      <text:p text:style-name="ifm_p_mt.3.7mm_ifm">De vergoedingsbedragen bij dienstreizen voor kleine uitgaven ’s avonds, lunch, diner, logies en ontbijt, het maximumvergoedingsbedrag bij detachering voor logies en het maximumbedrag per maand voor de vergoeding van kosten voor tijdelijke huisvesting worden jaarlijks met ingang van 1 januari aangepast overeenkomstig de door het CBS vastgestelde afgeleide jaarmutatie CPI, geldend voor de periode van oktober 2022 tot oktober 2023, voor restaurants en hotels (CBS code 110000). Dit betreft 7,3%.</text:p>
      <text:p text:style-name="ifm_p_mt.3.7mm_ifm">De vergoedingen voor verblijfkosten tijdens dienstreizen worden aldus aangepast met ingang van 1 januari 2024:</text:p>
      <text:p text:style-name="ifm_p_ifm">○  het bedrag voor kleine uitgaven ‘s avonds: ‘€ 19,91’ (was € 18,56).</text:p>
      <text:p text:style-name="ifm_p_ifm">○  het bedrag voor een lunch: ‘€ 20,56’ (was € 19,16).</text:p>
      <text:p text:style-name="ifm_p_ifm">○  het bedrag voor een avondmaaltijd: ‘€ 31,10’ (was € 28,98).</text:p>
      <text:p text:style-name="ifm_p_ifm">○  het bedrag voor logies: ‘€ 139,08’ (was € 129,62).</text:p>
      <text:p text:style-name="ifm_p_ifm">○  het bedrag voor een ontbijt: ‘€ 13,58’ (was € 12,66).</text:p>
      <text:p text:style-name="ifm_p_mt.3.7mm_ifm">Het maximumvergoedingsbedrag bij detachering voor logies wordt aldus aangepast met ingang van 1 januari 2024: ‘€ 139,08’ (was € 129,62).</text:p>
      <text:p text:style-name="ifm_p_mt.3.7mm_ifm">Het maximumbedrag per maand voor de vergoeding van kosten voor tijdelijke huisvesting wordt aldus aangepast met ingang van 1 januari 2024: ‘€ 574,85’ (was € 535,74).</text:p>
      <text:h text:style-name="ifm_p_font.bold_mt.5.08mm_page.keep-with-next_ifm" text:outline-level="4">ARTIKEL IV</text:h>
      <text:p text:style-name="ifm_p_mt.4.23mm_ifm">Artikel 2, vijfde lid, van de Regeling maaltijdvergoeding bij overwerk politie schrijft voor dat de tarieven genoemd in artikel 2, vierde lid, per 1 januari van elk kalenderjaar worden gewijzigd. De bedragen voor lunch en diner zijn geïndexeerd overeenkomstig de door het CBS vastgestelde afgeleide jaarmutatie CPI, geldend voor de periode van oktober 2022 tot oktober 2023, voor restaurants en hotels (CBS code 110000). Dit betreft 7,3%.</text:p>
      <text:p text:style-name="ifm_p_mt.3.7mm_ifm">De vergoedingen voor lunch en diner worden aldus aangepast met ingang van 1 januari 2024:</text:p>
      <text:p text:style-name="ifm_p_ifm">○  het maximumbedrag voor een lunch: ‘€ 20,56’ (was € 19,16).</text:p>
      <text:p text:style-name="ifm_p_ifm">○  het maximumbedrag voor een avondmaaltijd: ‘€ 31,10’ (was € 28.98).</text:p>
      <text:h text:style-name="ifm_p_font.bold_mt.5.08mm_page.keep-with-next_ifm" text:outline-level="4">ARTIKEL V</text:h>
      <text:p text:style-name="ifm_p_mt.4.23mm_ifm">De wijzigingen van de bedragen zijn in overeenstemming met de politievakorganisaties tot stand gekom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24</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24</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3 april 2024, nr. 5257570, tot wijziging van het Besluit algemene rechtspositie politie, het Besluit reis-, verblijf- en verhuiskosten politie en de Regeling maaltijdvergoeding bij overwerk politie, in verband met de jaarlijkse indexering van bedragen aan de prijsontwikkeling</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9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2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23 april 2024, nr. 5257570, tot wijziging van het Besluit algemene rechtspositie politie, het Besluit reis-, verblijf- en verhuiskosten politie en de Regeling maaltijdvergoeding bij overwerk politie, in verband met de jaarlijkse indexering van bedragen aan de prijsontwikkeling</meta:user-defined>
    <meta:user-defined meta:name="DCTERMS.W3CDTF/DCTERMS.available">2024-05-10</meta:user-defined>
  </office:meta>
</office:document-meta>
</file>