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9 februari 2024, nr. MBO/44154614, houdende de verlening van mandaat aan de Inspectie van het Onderwijs voor waarschuwingsbesluiten educatieopleidingen</text:h>
      <text:p text:style-name="ifm_p_mt.3.7mm_ifm">De Minister van Onderwijs, Cultuur en Wetenschap,</text:p>
      <text:p text:style-name="ifm_p_mt.3.7mm_ifm">Gelet op de artikelen 10:3 en 10:4 van de Algemene wet bestuursrecht;</text:p>
      <text:p text:style-name="ifm_p_mt.3.7mm_indent.0mm_ifm">Besluit:</text:p>
      <text:h text:style-name="ifm_p_font.bold_mt.5.08mm_page.keep-with-next_ifm" text:outline-level="2">Artikel<text:s/>1.<text:s/>Mandaatverlening</text:h>
      <text:p text:style-name="ifm_p_mt.4.23mm_ifm">Aan de inspecteur-generaal van het onderwijs wordt mandaat verleend om besluiten te nemen als bedoeld in:</text:p>
      <text:p text:style-name="ifm_p_ifm">a.  artikel 6a.1.3 van de Wet educatie en beroepsonderwijs;</text:p>
      <text:p text:style-name="ifm_p_ifm">b.  artikel 6a.2.1, derde lid, van de Wet educatie en beroepsonderwijs;</text:p>
      <text:p text:style-name="ifm_p_ifm">c.  artikel 6.2.2, vierde en vijfde lid, van de Wet educatie en beroepsonderwijs BES; en</text:p>
      <text:p text:style-name="ifm_p_ifm">d.  artikel 6.2.2a, derde lid, van de Wet educatie en beroepsonderwijs BES.</text:p>
      <text:h text:style-name="ifm_p_font.bold_mt.5.08mm_page.keep-with-next_ifm" text:outline-level="2">Artikel<text:s/>2.<text:s/>Ondermandatering</text:h>
      <text:p text:style-name="ifm_p_mt.4.23mm_ifm">Artikel 11 van het Organisatie- en mandaatbesluit OCW 2008 is op het in artikel 1 bedoelde mandaat van overeenkomstige toepassing. Voorts wordt aan de inspecteur-generaal van het onderwijs mandaat verleend te beslissen op een tegen een besluit als bedoeld in artikel 1 ingediend bezwaarschrift, overeenkomstig het bepaalde in artikel 7, vierde lid, aanhef en onder f, van het Organisatie- en mandaatbesluit OCW 2008.</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Uit artikel 3, tweede lid, onderdeel d, van de Wet op het onderwijstoezicht (hierna: Wot) volgt dat de Minister van Onderwijs, Cultuur en Wetenschap de Inspectie van het Onderwijs (hierna: inspectie) mandaat kan verlenen om de in de WEB genoemde ontnemings- en waarschuwingsbesluiten ten aanzien van beroepsopleidingen te nemen. Per abuis is deze mogelijkheid er niet voor de in de WEB genoemde ontnemings- en waarschuwingsbesluiten ten aanzien van de opleidingen educatie. Het is de bedoeling deze omissie te herstellen met het Wetsvoorstel verbetering aansluiting beroepsonderwijs-arbeidsmarkt.<text:note text:id="n1" text:note-class="footnote"><text:note-citation text:label="1 ">1</text:note-citation><text:note-body><text:p text:style-name="ifm_p_font.normal_size.6.93pt_mt..5mm_indent.-0.1161in_mleft.0.1161in_ifm">Zie https://www.internetconsultatie.nl/aansluitingmboarbeidsmarkt/b1 voor de internetconsultatieversie. Hier zit herstel van de omissie overigens nog niet in.</text:p></text:note-body></text:note></text:p>
      <text:p text:style-name="ifm_p_mt.3.7mm_ifm">Het is echter wenselijk dat de inspectie ook voorafgaand aan de inwerkingtreding van genoemd wetsvoorstel waarschuwingen ten aanzien van opleidingen educatie kan geven. Daarom wordt met dit besluit mandaat aan de inspecteur-generaal van het onderwijs verstrekt om waarschuwingsbesluiten te nemen als bedoeld in de artikelen 6a.1.3 en 6a.2.1, derde lid, van de Wet educatie en beroepsonderwijs alsmede de artikelen 6.2.2, vierde en vijfde lid, en 6.2.2a, derde lid, van de Wet educatie en beroepsonderwijs BES. Tevens wordt de inspecteur-generaal van het onderwijs in staat gesteld om binnen de inspectie ondermandaat te verlenen.</text:p>
      <text:p text:style-name="ifm_p_mt.3.7mm_ifm">Ten aanzien van het nemen van besluiten bij de behandeling van bezwaarschriften is het verlenen van ondermandaat eveneens toegestaan, met dien verstande dat daarbij artikel 10:3, derde lid, van de Algemene wet bestuursrecht uiteraard in acht dient te worden genomen.</text:p>
      <text:p text:style-name="ifm_p_mt.3.7mm_ifm">Ontnemingsbesluiten ten aanzien van opleidingen educatie blijven voorbehouden aan de Minister zelf en zijn dus niet opgenomen in dit mandaatbesluit. In genoemd wetsvoorstel zal de mogelijkheid tot het mandateren van deze ontnemingsbesluiten aan de inspectie wel worden opgenomen, zodat daar in de toekomst desgewenst gebruik van kan worden gemaak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10</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10</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9 februari 2024, nr. MBO/44154614, houdende de verlening van mandaat aan de Inspectie van het Onderwijs voor waarschuwingsbesluiten educatieopleidingen</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91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1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29 februari 2024, nr. MBO/44154614, houdende de verlening van mandaat aan de Inspectie van het Onderwijs voor waarschuwingsbesluiten educatieopleidingen</meta:user-defined>
    <meta:user-defined meta:name="DCTERMS.W3CDTF/DCTERMS.available">2024-05-03</meta:user-defined>
  </office:meta>
</office:document-meta>
</file>