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Sociale verzekeringsbank inzake vervanging analoge documenten Verzetsdeelnemers en Oorlogsgetroffenen</text:h>
      <text:p text:style-name="ifm_p_mt.7.4mm_ifm">De Raad van bestuur van de Sociale verzekeringsbank (SVB)</text:p>
      <text:p text:style-name="ifm_p_mt.3.7mm_ifm">gelet op:</text:p>
      <text:p text:style-name="ifm_p_ifm">•  artikel 7 van de Archiefwet 1995</text:p>
      <text:p text:style-name="ifm_p_ifm">•  artikelen 2 en 6 van het Archiefbesluit 1995</text:p>
      <text:p text:style-name="ifm_p_ifm">•  artikel 26b van de Archiefregeling</text:p>
      <text:p text:style-name="ifm_p_ifm">•  Regeling Informatiebeheer SVB 2023</text:p>
      <text:p text:style-name="ifm_p_ifm">•  Verklaring van vervreemding archieven PUR d.d. 22 december 2011</text:p>
      <text:p text:style-name="ifm_p_mt.3.7mm_indent.0mm_ifm">besluit</text:p>
      <text:h text:style-name="ifm_p_font.bold_mt.5.08mm_page.keep-with-next_ifm" text:outline-level="2">Artikel<text:s/>1<text:s/></text:h>
      <text:p text:style-name="ifm_p_mt.4.23mm_ifm">1.  De digitale vervanging van archiefbescheiden heeft, met terugwerkende kracht, betrekking op:</text:p>
      <text:p text:style-name="ifm_p_ifm">de vanaf 1 april 2021 bij de Directie Zorg en Welzijn / Verzetsdeelnemers en Oorlogsgetroffenen binnenkomende poststukken voor cliëntendossiers die archiefbescheiden vormen die op grond van de selectielijst voor de neerslag van handelingen van de SVB Periode (1956–) 2004 – (Staatscourant 2020, 5153) voor bewaring of vernietiging in aanmerking komen.</text:p>
      <text:p text:style-name="ifm_p_ifm">de tussen 1 januari 2009 en 30 november 2010 door de Pensioen- en Uitkeringsraad (op basis van de Verklaring van vervreemding) en de vanaf 1 december 2010 tot en met 31 maart 2021 door de SVB gedigitaliseerde binnenkomende poststukken voor cliëntendossiers die door Directie Zorg en Welzijn / Verzetsdeelnemers en Oorlogsgetroffenen (en voorgangers) werden ontvangen en die archiefbescheiden vormen die op grond van de selectielijst voor de neerslag van handelingen van de SVB Periode (1956–) 2004 – (Staatscourant 2020, 5153) voor bewaring of vernietiging in aanmerking komen.</text:p>
      <text:p text:style-name="ifm_p_mt.3.7mm_ifm">2.  De vervanging geschiedt op de wijze omschreven in het Handboek Vervanging analoge documenten Directie Zorg en Welzijn / Verzetsdeelnemers en Oorlogsgetroffenen, SVB.</text:p>
      <text:p text:style-name="ifm_p_ifm">Alle documenten vanaf 1 april 2021 zijn volledig conform het Handboek Vervanging vervangen. De met terugwerkende kracht te vervangen documenten uit de periode 2009-2021 zijn achteraf steekproefsgewijs gecontroleerd op basis van de eisen zoals opgenomen in het Handboek Vervanging analoge documenten Directie Zorg en Welzijn / Verzetsdeelnemers en Oorlogsgetroffenen, SVB.</text:p>
      <text:p text:style-name="ifm_p_mt.3.7mm_ifm">3.  Onder dit besluit vallen niet:</text:p>
      <text:p text:style-name="ifm_p_ifm">a.  bescheiden die digitaal zijn opgesteld en waarvan is vastgesteld dat het archiefbescheiden betreft;</text:p>
      <text:p text:style-name="ifm_p_ifm">b.  bescheiden die krachtens verdragen of op grond van wettelijke bepalingen in hun oorspronkelijke vorm moeten worden bewaard.</text:p>
      <text:h text:style-name="ifm_p_font.bold_mt.5.08mm_page.keep-with-next_ifm" text:outline-level="2">Artikel<text:s/>2<text:s/></text:h>
      <text:p text:style-name="ifm_p_mt.4.23mm_ifm">De archiefbescheiden worden, na vervanging, opgenomen in het workflow management systeem (WMS), op de wijze omschreven in het Handboek Vervanging analoge documenten Directie Zorg en Welzijn / Verzetsdeelnemers en Oorlogsgetroffenen, SVB.</text:p>
      <text:h text:style-name="ifm_p_font.bold_mt.5.08mm_page.keep-with-next_ifm" text:outline-level="2">Artikel<text:s/>3<text:s/></text:h>
      <text:p text:style-name="ifm_p_mt.4.23mm_ifm">De vervangen archiefbescheiden zullen na een periode van 6 maanden worden vernietigd.</text:p>
      <text:h text:style-name="ifm_p_font.bold_mt.5.08mm_page.keep-with-next_ifm" text:outline-level="2">Artikel<text:s/>4<text:s/></text:h>
      <text:p text:style-name="ifm_p_mt.4.23mm_ifm">Dit besluit zal worden aangehaald als: Besluit vervanging documenten V&amp;O 2024.</text:p>
      <text:h text:style-name="ifm_p_font.bold_mt.5.08mm_page.keep-with-next_ifm" text:outline-level="2">Artikel<text:s/>5<text:s/></text:h>
      <text:p text:style-name="ifm_p_mt.4.23mm_ifm">Dit besluit treedt in werking met ingang van de dag na de dagtekening van de Staatscourant waarin deze wordt geplaatst.</text:p>
      <text:p text:style-name="ifm_p_mt.3.7mm_ifm">Dit besluit zal in de Staatscourant worden geplaatst, met uitzondering van de bijlage, die ter inzage wordt gelegd bij het hoofdkantoor, directie SRC, van de Sociale verzekeringsbank.</text:p>
      <text:p text:style-name="ifm_p_font.italic_mt.3.7mm_ifm">
                  Amstelveen,
                   22 april 2024
               </text:p>
      <text:p text:style-name="ifm_p_font.italic_mt.3.7mm_ifm">De voorzitter van de Raad van bestuur,<text:line-break/>S.T.<text:s/>Sibma</text:p>
      <text:h text:style-name="ifm_p_font.bold_mt.5.08mm_page.break-before_ifm" text:outline-level="4">BIJLAGE</text:h>
      <text:p text:style-name="ifm_p_mt.4.23mm_ifm">Handboek Vervanging analoge documenten Directie Zorg en Welzijn / Verzetsdeelnemers en Oorlogsgetroffenen, Sociale verzekeringsba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4894</text:span><text:tab/>8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4894</text:span><text:tab/>8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Sociale verzekeringsbank inzake vervanging analoge documenten Verzetsdeelnemers en Oorlogsgetroffenen</dc:title>
    <meta:user-defined meta:name="OVERHEID.ZelfstandigBestuursorgaan/DC.creator">Sociale Verzekeringsbank</meta:user-defined>
    <meta:user-defined meta:name="OVERHEIDop.configuratie">https://repository.officiele-overheidspublicaties.nl/MasterConfiguraties/MC-OEP-StcrtBvasAnderBvas-Web/1.17/xml/MC-OEP-StcrtBvasAnderBvas-Web.xml</meta:user-defined>
    <meta:user-defined meta:name="OVERHEIDop.steltVast"/>
    <meta:user-defined meta:name="OVERHEIDop.StcrtID/DC.identifier">stcrt-2024-14894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894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Sociale zekerheid | Organisatie en beleid</meta:user-defined>
    <meta:user-defined meta:name="OVERHEID.TaxonomieBeleidsagenda/OVERHEID.category">Recht | Burgerlijk recht</meta:user-defined>
    <meta:user-defined meta:name="DC.title">Besluit Sociale verzekeringsbank inzake vervanging analoge documenten Verzetsdeelnemers en Oorlogsgetroffenen</meta:user-defined>
    <meta:user-defined meta:name="DCTERMS.alternative"/>
    <meta:user-defined meta:name="DCTERMS.W3CDTF/OVERHEIDop.datumOndertekening">2024-04-22</meta:user-defined>
    <meta:user-defined meta:name="DCTERMS.W3CDTF/DCTERMS.available">2024-05-08</meta:user-defined>
    <meta:user-defined meta:name="OVERHEIDop.Ruimtelijkplan/OVERHEIDop.bekendmakingBetreffendePlan"/>
  </office:meta>
</office:document-meta>
</file>