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8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project “M-004886 BBV Zuid-Oost 2024”, Rijksdienst voor Ondernemend Nederland</text:h>
      <text:p text:style-name="ifm_p_mt.7.4mm_ifm">De Minister voor Natuur en Stikstof heeft een omgevingsvergunning gegeven aan ProRail B.V. De vergunning is voor een flora- en fauna-activiteit voor het project “M-004886 BBV Zuid-Oost 2024”.</text:p>
      <text:h text:style-name="ifm_p_font.bold_mt.5.08mm_page.keep-with-next_ifm" text:outline-level="4">Besluit</text:h>
      <text:p text:style-name="ifm_p_mt.4.23mm_ifm">ProRail vroeg deze vergunning op 8 maart 2024 aan. De Minister heeft besloten de vergunning af te geven. Houdt ProRail zich aan de voorwaarden van de vergunning? Dan mogen vaste rust- en voortplantingsplaatsen van de levendbarende hagedis worden beschadigd en vernield. U vindt het besluit en alle bijlagen op www.rvo.nl/buiten-werken &gt; Welke besluiten zijn er genomen?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4878</text:span><text:tab/>8 me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4878</text:span><text:tab/>8 me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project “M-004886 BBV Zuid-Oost 2024”, Rijksdienst voor Ondernemend Nederland</dc:title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Omgeving-Web/1.18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4-14878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878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Omgevingsvergunning voor flora- en fauna-activiteit project “M-004886 BBV Zuid-Oost 2024”, Rijksdienst voor Ondernemend Nederland</meta:user-defined>
    <meta:user-defined meta:name="DCTERMS.W3CDTF/DCTERMS.available">2024-05-08</meta:user-defined>
  </office:meta>
</office:document-meta>
</file>