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Toestemming bezit en vervoer van Moorse landschildpad (Testudo greaca), Rijksdienst voor Ondernemend Nederland</text:h>
      <text:p text:style-name="ifm_p_mt.7.4mm_ifm"><text:span text:style-name="ifm_span_font.bold_mt.7.4mm_ifm">De Minister voor Natuur en Stikstof heeft een omgevingsvergunning gegeven voor het bezit en vervoer van een Moorse landschildpad (<text:span text:style-name="ifm_span_font.bold-italic_mt.7.4mm_ifm">Testudo greaca</text:span>). De vergunning is voor een flora- en fauna-activiteit.</text:span></text:p>
      <text:h text:style-name="ifm_p_font.bold_mt.5.08mm_page.keep-with-next_ifm" text:outline-level="4">Besluit</text:h>
      <text:p text:style-name="ifm_p_mt.4.23mm_ifm">De Minister ontving op 19 maart 2024 een aanvraag voor een omgevingsvergunning voor het bezit en vervoer van een Moorse landschildpad (<text:span text:style-name="ifm_span_font.italic_mt.4.23mm_ifm">Testudo greaca</text:span>). De Minister heeft besloten de vergunning te geven. Houdt de vergunninghouder zich aan de voorwaarden van de vergunning? Dan mag de Moorse landschildpad worden gehouden en vervoerd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861</text:span><text:tab/>7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861</text:span><text:tab/>7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Toestemming bezit en vervoer van Moorse landschildpad (Testudo greaca)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486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6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Omgevingsvergunning voor flora- en fauna-activiteit voor Toestemming bezit en vervoer van Moorse landschildpad (Testudo greaca), Rijksdienst voor Ondernemend Nederland</meta:user-defined>
    <meta:user-defined meta:name="DCTERMS.W3CDTF/DCTERMS.available">2024-05-07</meta:user-defined>
  </office:meta>
</office:document-meta>
</file>