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25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9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zaterdag 6 en zondag 7 juli 2024 vindt voor de zevende keer het festival By The Creek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5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85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85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251</meta:user-defined>
    <meta:user-defined meta:name="DCTERMS.abstract">Omgevingsvergunning particulier zaterdag 6 en zondag 7 juli 2024 vindt voor de zevende keer het festival By The Cr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4857</meta:user-defined>
    <meta:user-defined meta:name="OVERHEIDop.StcrtID/DC.identifier">stcrt-2024-14857</meta:user-defined>
    <meta:user-defined meta:name="OVERHEIDop.versieInformatie"/>
  </office:meta>
</office:document-meta>
</file>