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0 april 2024 - 10 juni 2024</text:span>
          </text:p>
            <text:p text:style-name="common-al">Omschrijving en locatie van het werk: het leggen van twee 10kV-kabels door middel van een open ontgraving nabij de Hexaanweg te Amsterdam</text:p>
            <text:p text:style-name="common-al">Besluit: verleend</text:p>
            <text:p text:style-name="common-al">Verzonden naar aanvrager op: 29 april 2024</text:p>
            <text:p text:style-name="common-al">Zaaknummer: Z2024-000134</text:p>
            <text:p text:style-name="common-al">DSO nummer: 202402010047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34</meta:user-defined>
    <meta:user-defined meta:name="DCTERMS.abstract">het leggen van een hoogspanningskabel dmv een open ontgraving nabij Hexaan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25</meta:user-defined>
    <meta:user-defined meta:name="OVERHEIDop.terinzageleggingBG">https://mijnpublicaties.nl/Publicatie/617eab35-bf1d-4fff-a569-08dc5dda7f2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769</meta:user-defined>
    <meta:user-defined meta:name="OVERHEIDop.StcrtID/DC.identifier">stcrt-2024-14769</meta:user-defined>
    <meta:user-defined meta:name="OVERHEIDop.versieInformatie"/>
  </office:meta>
</office:document-meta>
</file>