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53176 Instemming uitvoerder in het kader van startvergunning voor opsporen van aardwarmte in het kader van door de centrale overheid te voeren beleid voor het gebied genaamd Ede-Veenendaal, Ministerie van Economische Zaken en Klimaat</text:h>
      <text:p text:style-name="ifm_p_mt.7.4mm_ifm">Procesverloop</text:p>
      <text:p text:style-name="ifm_p_ifm">−  EBN B.V. (hierna: EBN) heeft per email, ontvangen op 29 augustus 2023, een aanvraag ingediend voor een vergunning voor het opsporen van aardwarmte in het kader van door de centrale overheid te voeren beleid, op grond van artikel 24c van de Mijnbouwwet (hierna: Mbw). De vergunning is aangevraagd in het kader van de Seismische Campagne Aardwarmte Nederland (hierna: SCAN, zie ook onder andere de brief aan de Tweede Kamer d.d. 16 juni 2023 met kenmerk PDGGO-DTDO / 25629693). Het aangevraagde gebied genaamd Ede-Veenendaal 1 ligt binnen de gemeenten Ede (provincie Gelderland) en Veenendaal (provincie Utrecht). De oppervlakte van het aangevraagde gebied bedraagt 5,19 km². De vergunning wordt aangevraagd voor een tijdvak van 1 mei 2024 tot en met 31 december 2026;</text:p>
      <text:p text:style-name="ifm_p_ifm">−  EBN heeft per bericht van 29 augustus 2023 een verzoek ingediend om instemming met de aanwijzing van een uitvoerder aardwarmte binnen de aangevraagde startvergunning Ede-Veenendaal 1, als bedoeld in artikel 24z, derde lid, van de Mbw (kenmerk: OPS-23-047);</text:p>
      <text:p text:style-name="ifm_p_ifm">−  Staatstoezicht op de Mijnen (hierna: SodM) heeft op verzoek van de Staatssecretaris van Economische Zaken en Klimaat (hierna: de Staatssecretaris) advies uitgebracht, per brief, ontvangen op 12 oktober 2023 (kenmerk: ADV-8305/37273578);</text:p>
      <text:p text:style-name="ifm_p_ifm">−  De Rijksdienst voor Ondernemend Nederland (hierna: RVO) heeft op verzoek van de Staatssecretaris advies uitgebracht per email, ontvangen op 29 september 2023 (geen kenmerk).</text:p>
      <text:p text:style-name="ifm_p_mt.3.7mm_ifm">Gelet op:</text:p>
      <text:p text:style-name="ifm_p_mt.3.7mm_ifm">Artikel 24z, derde en vijfde lid, van de Mijnbouwwet en artikel 29aa van het Mijnbouwbesluit;</text:p>
      <text:p text:style-name="ifm_p_mt.3.7mm_indent.0mm_ifm">Besluit</text:p>
      <text:h text:style-name="ifm_p_font.bold_mt.5.08mm_page.keep-with-next_ifm" text:outline-level="2">Artikel<text:s/>1<text:s/></text:h>
      <text:p text:style-name="ifm_p_mt.4.23mm_ifm">Aan Energie Beheer Nederland B.V. wordt instemming verleend om op te treden als uitvoerder binnen de startvergunning voor het opsporen van aardwarmte in het kader van door de centrale overheid te voeren beleid voor het gebied genaamd Ede-Veenendaal met kenmerk V-53175.</text:p>
      <text:h text:style-name="ifm_p_font.bold_mt.5.08mm_page.keep-with-next_ifm" text:outline-level="2">Artikel<text:s/>2<text:s/></text:h>
      <text:p text:style-name="ifm_p_mt.4.23mm_ifm">De instemm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b.a.<text:line-break/>K.L.<text:s/>Hansma</text:p>
      <text:p text:style-name="ifm_p_font.italic_mt.3.7mm_ifm"><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744</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744</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53176 Instemming uitvoerder in het kader van startvergunning voor opsporen van aardwarmte in het kader van door de centrale overheid te voeren beleid voor het gebied genaamd Ede-Veenendaal,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7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4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V-53176 Instemming uitvoerder in het kader van startvergunning voor opsporen van aardwarmte in het kader van door de centrale overheid te voeren beleid voor het gebied genaamd Ede-Veenendaal, Ministerie van Economische Zaken en Klimaat</meta:user-defined>
    <meta:user-defined meta:name="DCTERMS.W3CDTF/DCTERMS.available">2024-05-03</meta:user-defined>
  </office:meta>
</office:document-meta>
</file>