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Fabrieksweg 10 8015PT Zwo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51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3-04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aanbouw bestaande woning en losstaande pre mantelzorg unit Fabrieksweg 10 </text:p>
              </text:list-item>
              <text:list-item text:style-override="id1-3-2-1-1-2-5">
                <text:number>-</text:number>
                <text:p text:style-name="al"/>
                <text:p text:style-name="al">Locatie: Fabrieksweg 10 8015PT Zwolle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72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72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72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510</meta:user-defined>
    <meta:user-defined meta:name="DCTERMS.abstract">Omgevingsvergunning particulier aanbouw bestaande woning en losstaande pre mantelzorg unit Fabrieksweg 10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Fabrieksweg 10 8015PT Zwoll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4726</meta:user-defined>
    <meta:user-defined meta:name="OVERHEIDop.StcrtID/DC.identifier">stcrt-2024-14726</meta:user-defined>
    <meta:user-defined meta:name="OVERHEIDop.versieInformatie"/>
  </office:meta>
</office:document-meta>
</file>