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37300*"/>
    </style:style>
    <style:style style:family="table-column" style:name="table1.tg1.col3">
      <style:table-column-properties style:rel-column-width="5200*"/>
    </style:style>
    <style:style style:family="table-column" style:name="table2.tg1.col1">
      <style:table-column-properties style:rel-column-width="4800*"/>
    </style:style>
    <style:style style:family="table-column" style:name="table2.tg1.col2">
      <style:table-column-properties style:rel-column-width="26700*"/>
    </style:style>
    <style:style style:family="table-column" style:name="table2.tg1.col3">
      <style:table-column-properties style:rel-column-width="6800*"/>
    </style:style>
    <style:style style:family="table-column" style:name="table3.tg1.col1">
      <style:table-column-properties style:rel-column-width="3700*"/>
    </style:style>
    <style:style style:family="table-column" style:name="table3.tg1.col2">
      <style:table-column-properties style:rel-column-width="29900*"/>
    </style:style>
    <style:style style:family="table-column" style:name="table3.tg1.col3">
      <style:table-column-properties style:rel-column-width="7000*"/>
    </style:style>
    <style:style style:family="table-column" style:name="table3.tg1.col4">
      <style:table-column-properties style:rel-column-width="6100*"/>
    </style:style>
    <style:style style:family="table-column" style:name="table4.tg1.col1">
      <style:table-column-properties style:rel-column-width="3700*"/>
    </style:style>
    <style:style style:family="table-column" style:name="table4.tg1.col2">
      <style:table-column-properties style:rel-column-width="29900*"/>
    </style:style>
    <style:style style:family="table-column" style:name="table4.tg1.col3">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23</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enst Terugkeer en Vertrek van het Ministerie van Justitie en Veiligheid van 15 februari 2024, nr. 3849877, houdende verlening van ondermandaat en het doorgeven van volmacht en machtiging aan onder de algemeen directeur ressorterende functionarissen (Mandaatbesluit DT&amp;V Ministerie van Justitie en Veiligheid 2024)</text:h>
      <text:p text:style-name="ifm_p_mt.3.7mm_ifm">De algemeen directeur van de Dienst Terugkeer en Vertrek van het Ministerie van Justitie en Veiligheid,</text:p>
      <text:p text:style-name="ifm_p_mt.3.7mm_ifm">gelet op artikel 3 van het Mandaatbesluit Ministerie van Justitie en Veiligheid en gelet op artikel 1 van het Mandaatbesluit hoofden taakorganisaties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hoofden taakorganisaties Ministerie van Justitie en Veiligheid aan de algemeen directeur van de Dienst Terugkeer en Vertrek verleende ondermandaat en het doorgeven van volmacht en machtiging wordt ten aanzien van de aangelegenheden die hun directie of afdeling betreffen ondermandaat en het doorgeven van volmacht en machtiging verleend aan:</text:p>
      <text:p text:style-name="ifm_p_ifm">a.  de directeur Internationale aangelegenheden;</text:p>
      <text:p text:style-name="ifm_p_ifm">b.  de directeur Ondersteuning en Voorbereiden Terugkeer;</text:p>
      <text:p text:style-name="ifm_p_ifm">c.  de directeur Toezicht en Maatregelen;</text:p>
      <text:p text:style-name="ifm_p_ifm">d.  de directeur van de Directie Strategisch Advies en Juridische Zaken;</text:p>
      <text:p text:style-name="ifm_p_ifm">e.  de directeur van de Directie Bedrijfsvoering.</text:p>
      <text:h text:style-name="ifm_p_font.bold_mt.5.08mm_page.keep-with-next_ifm" text:outline-level="2">Artikel<text:s/>2<text:s/></text:h>
      <text:p text:style-name="ifm_p_mt.4.23mm_ifm">Als leidinggevende in de zin van paragraaf 1.3 van de CAO Rijk ten aanzien van de onder hun directie of afdeling ressorterende ambtenaren,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eze regeling voor zover het betreft de bedragen, genoemd in kolom 2 van die bijlage.</text:p>
      <text:h text:style-name="ifm_p_font.bold_mt.5.08mm_page.keep-with-next_ifm" text:outline-level="2">Artikel<text:s/>4<text:s/></text:h>
      <text:p text:style-name="ifm_p_mt.4.23mm_ifm">1.  Als bevoegd om besluiten te nemen op het terrein van de vreemdelingenwetgeving, alsmede daaraan gerelateerde besluiten op grond van de Wet openbaarheid van bestuur, de Algemene verordening gegevensbescherming, verzoeken om schadevergoeding en de behandeling van klachten, worden aangewezen de functionarissen genoemd in kolom 1 van bijlage 3 bij dit besluit voor zover het betreft de rechtshandelingen, genoemd in de overige kolommen van die bijlage.</text:p>
      <text:p text:style-name="ifm_p_mt.3.7mm_ifm">2.  Voor het nemen van besluiten over de toekenning en vaststelling van financiële bijdragen aan projecten van internationale organisaties en subsidies, voor zover deze passen binnen het terugkeerbeleid en subsidies hun grondslag vinden in art. 4:23 Awb jo. Wet Justitie-subsidies, worden aangewezen de functionarissen genoemd in kolom 1 van bijlage 4 bij dit besluit voor zover het betreft de rechtshandelingen, genoemd in de overige kolommen van die bijlage.</text:p>
      <text:h text:style-name="ifm_p_font.bold_mt.5.08mm_page.keep-with-next_ifm" text:outline-level="2">Artikel<text:s/>5<text:s/></text:h>
      <text:p text:style-name="ifm_p_mt.4.23mm_ifm">Aan de algemeen directeur blijft voorbehouden:</text:p>
      <text:p text:style-name="ifm_p_ifm">a.  de bevoegdheid tot het vaststellen van de kwalitatieve formatie;</text:p>
      <text:p text:style-name="ifm_p_ifm">b.  de bevoegdheid tot het nemen van niet-individuele personeelsbeslissingen;</text:p>
      <text:p text:style-name="ifm_p_ifm">c.  de bevoegdheid tot het nemen van besluiten inzake buitenlandse dienstreizen;</text:p>
      <text:p text:style-name="ifm_p_ifm">d.  de bevoegdheid tot het toekennen van een schadevergoeding op basis van artikel 7:611 jo. artikel 7:658 van het Burgerlijk Wetboek voor zover de vergoeding betrekking heeft op materiële schade;</text:p>
      <text:p text:style-name="ifm_p_ifm">e.  de bevoegdheid tot inhuur van interim-management, organisatie- en formatieadvies, communicatieadvies en beleidsadvies;</text:p>
      <text:p text:style-name="ifm_p_ifm">f.  de bevoegdheid tot het aangaan van verplichtingen voor het huren van panden of het aanschaffen van ICT-apparatuur dan wel software;</text:p>
      <text:p text:style-name="ifm_p_ifm">g.  de bevoegdheid tot het nemen van besluiten over de toekenning van een persoonsgebonden dienstauto;</text:p>
      <text:p text:style-name="ifm_p_ifm">h.  de bevoegdheid tot het benoemen van een plaatsvervangend algemeen directeur, te kiezen uit de directeuren onder artikel 1.</text:p>
      <text:h text:style-name="ifm_p_font.bold_mt.5.08mm_page.keep-with-next_ifm" text:outline-level="2">Artikel<text:s/>6<text:s/></text:h>
      <text:p text:style-name="ifm_p_mt.4.23mm_ifm">1.  Bij verhindering of afwezigheid van de algemeen directeur is de directeur Strategisch Advies en Juridische Zaken aangewezen als plaatsvervangend algemeen directeur.</text:p>
      <text:p text:style-name="ifm_p_mt.3.7mm_ifm">2.  De in artikel 1 genoemde functionarissen wordt toegestaan elkaar volledig te vervangen. Zij treden daarbij in elkaars, in artikel 1 en in de overige in dit artikel genoemde bevoegdheden.</text:p>
      <text:h text:style-name="ifm_p_font.bold_mt.5.08mm_page.keep-with-next_ifm" text:outline-level="2">Artikel<text:s/>7<text:s/></text:h>
      <text:p text:style-name="ifm_p_mt.4.23mm_ifm">Het Mandaatbesluit DT&amp;V Ministerie van Veiligheid en Justitie 2023, wordt ingetrokken.</text:p>
      <text:h text:style-name="ifm_p_font.bold_mt.5.08mm_page.keep-with-next_ifm" text:outline-level="2">Artikel<text:s/>8<text:s/></text:h>
      <text:p text:style-name="ifm_p_mt.4.23mm_ifm">Dit besluit treedt in werking met ingang van de dag na de datum van uitgifte van de Staatscourant waarin zij wordt geplaatst en werkt terug tot en met 15 februari 2024.</text:p>
      <text:h text:style-name="ifm_p_font.bold_mt.5.08mm_page.keep-with-next_ifm" text:outline-level="2">Artikel<text:s/>9<text:s/></text:h>
      <text:p text:style-name="ifm_p_mt.4.23mm_ifm">Dit besluit wordt aangehaald als: Mandaatbesluit DT&amp;V Ministerie van Justitie en Veiligheid 2024.</text:p>
      <text:p text:style-name="ifm_p_mt.3.7mm_ifm">Dit besluit zal met de bijlagen in de Staatscourant worden geplaatst.</text:p>
      <text:p text:style-name="ifm_p_font.italic_mt.3.7mm_ifm">De algemeen directeur van de Dienst Terugkeer en Vertrek van het Ministerie van Justitie en Veiligheid,<text:line-break/>S.J.<text:s/>Steendijk</text:p>
      <text:h text:style-name="ifm_p_font.bold_mt.5.08mm_page.break-before_ifm" text:outline-level="3">TOELICHTING</text:h>
      <text:p text:style-name="ifm_p_mt.4.23mm_ifm">Dit besluit tot wijziging van het Mandaatbesluit van de Dienst Terugkeer en Vertrek bevat wijzigingen in verband met een gewijzigd addendum op het Organisatie en formatierapport Dienst Terugkeer en Vertrek.</text:p>
      <text:p text:style-name="ifm_p_mt.3.7mm_ifm">Als gevolg hiervan is de functie coördinerend manager IV/CIO toegevoegd welke in bijlage 1 en 2 bij het mandaatbesluit DT&amp;V is opgenomen.</text:p>
      <text:p text:style-name="ifm_p_mt.3.7mm_ifm">De mandaatverlening is nader uitgewerkt in bijlage 1, 2, 3 en 4 van het mandaatbesluit. Deze bijlagen geven aan, aan welke functionarissen een P-mandaat of een F-mandaat is toegekend. Wat betreft de aanwijzing en mandaatverlening ten aanzien van het P-mandaat en F-mandaat wordt verwezen naar de toelichting bij het Mandaatbesluit Ministerie van Justitie en Veiligheid 2018 (Stcrt.2018, 62274). Tevens is in bijlage 3 aangegeven welke functionarissen bevoegd zijn om besluiten te nemen en andere rechtshandelingen te verrichten bij of krachtens de Vreemdelingenwet, de Rijkswet op het Nederlanderschap en de Wet toelating en uitzetting BES, alsmede daaraan gerelateerde besluiten op grond van de Wet openbaarheid van bestuur, de Wet bescherming persoonsgegevens, verzoeken om schadevergoeding, en de behandeling van klachten. De algemeen directeur kan nadere instructies geven waaraan een gemandateerde zich moet houden in de uitoefening van de bevoegdheden. Ingevolge artikel 7 van het Mandaatbesluit Ministerie van Justitie en Veiligheid wordt met verlening en doorgifte van ondermandaat gelijkgesteld de verlening en de doorgifte van volmacht en machtiging.</text:p>
      <text:p text:style-name="ifm_p_font.italic_mt.3.7mm_ifm">De algemeen directeur van de Dienst Terugkeer en Vertrek van het Ministerie van Justitie en Veiligheid,<text:line-break/>S.J.<text:s/>Steendijk</text:p>
      <text:h text:style-name="ifm_p_font.bold_mt.5.08mm_page.break-before_ifm" text:outline-level="3">BIJLAGE<text:s/>1<text:s/>BEHOREND BIJ ARTIKEL 2 VAN HET MANDAATBESLUIT DT&amp;V MINISTERIE VAN JUSTITIE EN VEILIGHEID 2024</text:h>
      <text:p text:style-name="ifm_p_mt.4.23mm_ifm">De functionarissen bij wie in kolom 2 de letter A is geplaatst, zijn, onverminderd artikel 4 van dit besluit bevoegd tot uitoefening van alle bevoegdheden die in of krachtens de CAO Rijk aan de leidinggevende zijn toegekend, onverminderd artikel 5 van dit mandaatbesluit. De functionarissen bij wie in kolom 2 de letter B is geplaatst, zijn, onverminderd artikel 4 van dit besluit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en beëindigen van een arbeidsovereenkomst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text:span text:style-name="ifm_span_color.ffffff_ifm">A/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T&amp;V</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T&amp;V</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van de Directie Internationale Aangelegenhed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irecteur van de Directie Bedrijfsvoer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coördinerend manager IV/CIO</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manager Bedrijfsvo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van de Directie Strategisch Advies en Juridische Zake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manager afdeling Beleid, Juridisch Advies en Bestuurszak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manager afdeling Processen, Kennis en Ondersteun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van de Directie Ondersteuning en Voorbereiden Terugke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van de Directie Toezicht en Maatregel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left">B</text:p>
          </table:table-cell>
        </table:table-row>
      </table:table>
      <text:p text:style-name="ifm_p_font.italic_mt.3.7mm_ifm">
                     Den Haag,
                      14 februari 2024
                  </text:p>
      <text:p text:style-name="ifm_p_font.italic_mt.3.7mm_ifm">De algemeen directeur van de Dienst Terugkeer en Vertrek van het Ministerie van Justitie en Veiligheid,<text:line-break/>S.J.<text:s/>Steendijk</text:p>
      <text:h text:style-name="ifm_p_font.bold_mt.5.08mm_page.break-before_ifm" text:outline-level="3">BIJLAGE<text:s/>2<text:s/>BEHOREND BIJ ARTIKEL 3 VAN HET MANDAATBESLUIT DT&amp;V MINISTERIE VAN JUSTITIE EN VEILIGHEID 2024</text:h>
      <text:p text:style-name="ifm_p_mt.4.23mm_ifm">De functionarissen genoemd in kolom 1 zijn bevoegd in overeenstemming met artikel 3.3, van de Comptabiliteitswet 2016, tot het aangaan van verplichtingen en het doen van uitgaven.</text:p>
      <text:p text:style-name="ifm_p_mt.3.7mm_ifm">Indien in kolom 2 een bedrag is opgenomen betreft dit het maximumbedrag waarvoor de functionaris telkens een verplichting of uitgave mag doen.</text:p>
      <text:p text:style-name="ifm_p_ifm">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 (artikel 22 CW. 2001)</text:span></text:p>
            </table:table-cell>
            <table:table-cell table:style-name="table.cell.border-bottom.border-right.padding-top.bottom.pleft.pright">
              <text:p text:style-name="text.cell.7.lef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T&amp;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T&amp;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van de Directie Internationale Aangelegenhede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irecteur van de Directie Bedrijfsvoering</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coördinerend manager IV/CIO</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van de Directie Strategisch Advies en Juridische Zaken</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van de Directie Ondersteuning en Voorbereiden Terug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van de Directie Toezicht en maatregelen</text:p>
          </table:table-cell>
          <table:table-cell table:style-name="table.cell.border-bottom.border-right.padding-top.top.pleft.pright">
            <text:p text:style-name="text.cell.7.left">€ 50.000</text:p>
          </table:table-cell>
        </table:table-row>
      </table:table>
      <text:p text:style-name="ifm_p_font.italic_mt.3.7mm_ifm">
                     Den Haag,
                      14 februari 2024
                  </text:p>
      <text:p text:style-name="ifm_p_font.italic_mt.3.7mm_ifm">De algemeen directeur van de Dienst Terugkeer en Vertrek van het Ministerie van Justitie en Veiligheid,<text:line-break/>S.J.<text:s/>Steendijk</text:p>
      <text:h text:style-name="ifm_p_font.bold_mt.5.08mm_page.break-before_ifm" text:outline-level="3">BIJLAGE<text:s/>3<text:s/>BEHOREND BIJ ARTIKEL 4 VAN HET MANDAATBESLUIT DT&amp;V MINISTERIE VAN JUSTITIE EN VEILIGHEID 2024</text:h>
      <text:p text:style-name="ifm_p_mt.4.23mm_ifm"><text:span text:style-name="ifm_span_font.italic_mt.4.23mm_ifm">Kolom 2 werkveld:</text:span></text:p>
      <text:p text:style-name="ifm_p_ifm">De functionarissen genoemd in kolom 1 zijn bevoegd in overeenstemming met de Vreemdelingenwet 2000 en de overige regelingen en overeenkomsten in relatie tot de vreemdelingenwetgeving, alsmede daaraan gerelateerde besluiten op grond van de Wet openbaarheid van bestuur, de Algemene verordening gegevensbescherming, verzoeken om schadevergoeding en de behandeling van klachten,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 Daarbij inbegrepen het nemen van besluiten op grond van de Wet openbaarheid van bestuur.</text:p>
      <text:p text:style-name="ifm_p_mt.3.7mm_ifm"><text:span text:style-name="ifm_span_font.italic_ifm">Kolom 3 werkveld:</text:span></text:p>
      <text:p text:style-name="ifm_p_ifm">De functionarissen genoemd in kolom 1 zijn bevoegd in overeenstemming met de Wet toelating en uitzetting BES en de overige regelingen en overeenkomsten in relatie tot deze wet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text:p>
      <text:p text:style-name="ifm_p_mt.3.7mm_ifm">Daar waar in de kolommen 2 en 3 geen X staat, is de functionaris voor die taken niet aangewez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text:span text:style-name="ifm_span_color.ffffff_ifm">werkveld VW 2000</text:span></text:p>
            </table:table-cell>
            <table:table-cell table:style-name="table.cell.border-bottom.border-right.padding-top.bottom.pleft.pright">
              <text:p text:style-name="text.cell.7.left"><text:span text:style-name="ifm_span_color.ffffff_ifm">werkveld WTU-B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T&amp;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T&amp;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van de Directie Internationale Aangelegen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senior regievoe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irecteur van de Directie Bedrijfsvo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van de Directie Strategisch Advies en Juridisch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manager afdeling Beleid, Juridisch Advies en Bestuur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manager afdeling Processen, Kennis en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van de Directie Ondersteuning en Voorbereiden Terugk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senior regievoe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Regievoe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juridisch medewer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van de Directie Toezicht en Maatreg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senior regievoe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regievoe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juridisch medewer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font.italic_mt.3.7mm_ifm">
                     Den Haag,
                      14 februari 2024
                  </text:p>
      <text:p text:style-name="ifm_p_font.italic_mt.3.7mm_ifm">De algemeen directeur van de Dienst Terugkeer en Vertrek van het Ministerie van Justitie en Veiligheid,<text:line-break/>S.J.<text:s/>Steendijk</text:p>
      <text:h text:style-name="ifm_p_font.bold_mt.5.08mm_page.break-before_ifm" text:outline-level="3">BIJLAGE<text:s/>4<text:s/>BEHOREND BIJ ARTIKEL 4, ONDERDEEL B, VAN HET MANDAATBESLUIT DT&amp;V MINISTERIE VAN JUSTITIE EN VEILIGHEID 2024</text:h>
      <text:p text:style-name="ifm_p_mt.4.23mm_ifm">De functionarissen genoemd in kolom 1 zijn bevoegd in overeenstemming met (art. 4:23 Awb jo. Wet Justitie-subsidies) tot het nemen van besluiten over de toekenning en vaststelling van financiële bijdragen aan projecten van internationale organisaties en subsidies.</text:p>
      <text:p text:style-name="ifm_p_mt.3.7mm_ifm">Indien in kolom 2 een bedrag is opgenomen betreft dit het maximumbedrag waarvoor de functionaris telkens een verplichting of uitgave mag doen.</text:p>
      <text:p text:style-name="ifm_p_ifm">Indien in kolom 2 geen bedrag is opgenomen, geldt geen maximumbedrag.</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T&amp;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T&amp;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van de Directie Internationale Aangelegenheden</text:p>
          </table:table-cell>
          <table:table-cell table:style-name="table.cell.border-bottom.border-right.padding-top.top.pleft.pright">
            <text:p text:style-name="text.cell.7.left">€ 2.000.000</text:p>
          </table:table-cell>
        </table:table-row>
      </table:table>
      <text:p text:style-name="ifm_p_font.italic_mt.3.7mm_ifm">
                     Den Haag,
                      14 februari 2024
                  </text:p>
      <text:p text:style-name="ifm_p_font.italic_mt.3.7mm_ifm">De algemeen directeur van de Dienst Terugkeer en Vertrek van het Ministerie van Justitie en Veiligheid,<text:line-break/>S.J.<text:s/>Steen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723</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723</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de Dienst Terugkeer en Vertrek van het Ministerie van Justitie en Veiligheid van 15 februari 2024, nr. 3849877, houdende verlening van ondermandaat en het doorgeven van volmacht en machtiging aan onder de algemeen directeur ressorterende functionarissen (Mandaatbesluit DT&amp;V Ministerie van Justitie en Veiligheid 2024)</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472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723</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van de Dienst Terugkeer en Vertrek van het Ministerie van Justitie en Veiligheid van 15 februari 2024, nr. 3849877, houdende verlening van ondermandaat en het doorgeven van volmacht en machtiging aan onder de algemeen directeur ressorterende functionarissen (Mandaatbesluit DT&amp;V Ministerie van Justitie en Veiligheid 2024)</meta:user-defined>
    <meta:user-defined meta:name="DCTERMS.W3CDTF/DCTERMS.available">2024-05-03</meta:user-defined>
  </office:meta>
</office:document-meta>
</file>