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1.02mm_ifm" style:family="text" style:name="ifm_span_font.underline_mt.1.02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12</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3.7mm_ifm"><text:span text:style-name="ifm_span_font.underline_mt.1.02mm_ifm">Dierenkliniek Rotterdam B.V.</text:span></text:p>
      <text:p text:style-name="ifm_p_ifm">Aan Dierenkliniek Rotterdam B.V., gevestigd te Rotterdam, is toestemming verleend voor overdracht van vergunning met nummer 2017/0084-07, laatstelijk gewijzigd op 24 maart 2023, met nummer ANVS-PP-2023/0095132-07 van Dierenkliniek Rotterdam B.V., gevestigd te Rotterdam, naar AniCura Netherlands Holding B.V., gevestigd te Amsterdam.</text:p>
      <text:p text:style-name="ifm_p_ifm">Kenmerk: <text:span text:style-name="ifm_span_font.underline_ifm">ANVS-PP-2023/0098812-06</text:span></text:p>
      <text:p text:style-name="ifm_p_ifm">Datum: <text:span text:style-name="ifm_span_font.underline_ifm">17 april 2024</text:span></text:p>
      <text:p text:style-name="ifm_p_mt.3.7mm_ifm"><text:span text:style-name="ifm_span_font.underline_ifm">Fokko Apeldoorn B.V. en Dijkman – Ten Cate B.V., handelend in maatschapsverband onder de naam Sanadens Tandartsenmaatschap</text:span></text:p>
      <text:p text:style-name="ifm_p_ifm">Aan Fokko Apeldoorn B.V. en Dijkman – Ten Cate B.V., handelend in maatschapsverband onder de naam Sanadens Tandartsenmaatschap, gevestigd te Apeldoorn, is een vergunning verleend voor handelingen met toestellen ten behoeve van tandheelkundige diagnostiek, inclusief ConeBeam CT, binnen de locatie van Sanadens Tandartsenmaatschap, gelegen aan de Pythagorasstraat 4 te Apeldoorn.</text:p>
      <text:p text:style-name="ifm_p_ifm">Kenmerk: <text:span text:style-name="ifm_span_font.underline_ifm">ANVS-PP-2024/0103178-06</text:span></text:p>
      <text:p text:style-name="ifm_p_ifm">Datum: <text:span text:style-name="ifm_span_font.underline_ifm">24 april 2024</text:span></text:p>
      <text:p text:style-name="ifm_p_mt.3.7mm_ifm"><text:span text:style-name="ifm_span_font.underline_ifm">MTS Mondzorgcentrum Winschoten</text:span></text:p>
      <text:p text:style-name="ifm_p_ifm">De op 15 november 2019, aan A.R. Hoeksema, A.P. Noorman en Y.C.M. de Waal, handelend in maatschapsverband onder de naam MTS Mondzorgcentrum Winschoten, gevestigd te Winschoten, verleende vergunning met nummer ANVS-PP-2019/0051328-06, is gewijzigd in verband met het toevoegen van vier toestellen en de wijziging van de terreingrens op de locatie van MTS Mondzorgcentrum Winschoten aan de Vincent van Goghlaan 4a te Winschoten.</text:p>
      <text:p text:style-name="ifm_p_ifm">Kenmerk: <text:span text:style-name="ifm_span_font.underline_ifm">ANVS-PP-2024/0103632-04</text:span></text:p>
      <text:p text:style-name="ifm_p_ifm">Datum: <text:span text:style-name="ifm_span_font.underline_ifm">24 april 2024</text:span></text:p>
      <text:p text:style-name="ifm_p_mt.3.7mm_ifm"><text:span text:style-name="ifm_span_font.underline_ifm">AniCura Netherlands B.V.</text:span></text:p>
      <text:p text:style-name="ifm_p_ifm">Aan AniCura Netherlands B.V., gevestigd te Amsterdam, is toestemming verleend voor overdracht van vergunning met kenmerk ANVS‑PP‑2021/0087214‑04, laatstelijk gewijzigd op 5 oktober 2022, met kenmerk ANVS‑PP‑2022/0092706-04, van Kliniek voor Gezelschapsdieren Eersel B.V., gevestigd te Eersel, naar AniCura Dierenklinieken B.V., statutair gevestigd te Deventer.</text:p>
      <text:p text:style-name="ifm_p_ifm">Kenmerk: <text:span text:style-name="ifm_span_font.underline_ifm">ANVS-PP-2024/0104288-04</text:span></text:p>
      <text:p text:style-name="ifm_p_ifm">Datum: <text:span text:style-name="ifm_span_font.underline_ifm">24 april 2024</text:span></text:p>
      <text:p text:style-name="ifm_p_mt.3.7mm_ifm"><text:span text:style-name="ifm_span_font.underline_ifm">Rijksuniversiteit Groningen</text:span></text:p>
      <text:p text:style-name="ifm_p_ifm">De op 14 augustus 1998, aan Rijksuniversiteit Groningen (hierna: RUG), gevestigd te Groningen, verleende vergunning met nummer 98/1455 S, AI/CK/VCR/KEW, laatstelijk gewijzigd op 23 september 2022, met nummer ANVS-PP-2021/0087116-05 is gewijzigd in verband met toevoegen van de handeling medisch diagnostisch onderzoek met toestellen op wisselende locaties, wijziging van een voorschrift en actualisatie van terreingrenzen in verband met aanbouw en wijziging in kadastrale eigendommen van de RUG binnen de locatie van de Rijksuniversiteit Groningen, gelegen aan de Broerstraat 5 te Groningen en op wisselende plaatsen in geheel Nederland.</text:p>
      <text:p text:style-name="ifm_p_ifm">Kenmerk: <text:span text:style-name="ifm_span_font.underline_ifm">ANVS-PP-2023/010141-07</text:span></text:p>
      <text:p text:style-name="ifm_p_ifm">Datum: <text:span text:style-name="ifm_span_font.underline_ifm">24 april 2024</text:span></text:p>
      <text:p text:style-name="ifm_p_mt.3.7mm_ifm"><text:span text:style-name="ifm_span_font.underline_ifm">VetPartners Nederland B.V.</text:span></text:p>
      <text:p text:style-name="ifm_p_ifm">Als gevolg van de naamswijziging van M.M.G.W. Leuven en C.J. Leuven-Hanssen, handelend onder de naam Dierenkliniek Leuven V.O.F., is de tenaamstelling van de op 16 september 2020, met nummer ANVS-PP-2020/0055758-03 verleende vergunning, gewijzigd in VetPartners Nederland B.V.</text:p>
      <text:p text:style-name="ifm_p_ifm">Kenmerk: <text:span text:style-name="ifm_span_font.underline_ifm">ANVS-PP-2024/0103235-04</text:span></text:p>
      <text:p text:style-name="ifm_p_ifm">Datum: <text:span text:style-name="ifm_span_font.underline_ifm">24 april 2024</text:span></text:p>
      <text:p text:style-name="ifm_p_mt.3.7mm_ifm"><text:span text:style-name="ifm_span_font.underline_ifm">Tandheelkundig Centrum Oisterwijk B.V.</text:span></text:p>
      <text:p text:style-name="ifm_p_ifm">Aan Tandheelkundig Centrum Oisterwijk B.V., statutair gevestigd te Waalre, is een vergunning verleend voor het verrichten van handelingen met toestellen ten behoeve van tandheelkundige diagnostiek, inclusief ConeBeam CT, binnen de locatie van Tandheelkundig Centrum Oisterwijk B.V., gelegen aan de Moergestelseweg 20 te Oisterwijk.</text:p>
      <text:p text:style-name="ifm_p_ifm">Kenmerk: <text:span text:style-name="ifm_span_font.underline_ifm">ANVS-PP-2024/0103204-04</text:span></text:p>
      <text:p text:style-name="ifm_p_ifm">Datum: <text:span text:style-name="ifm_span_font.underline_ifm">24 april 2024</text:span></text:p>
      <text:p text:style-name="ifm_p_mt.3.7mm_ifm"><text:span text:style-name="ifm_span_font.underline_ifm">GGD West-Brabant</text:span></text:p>
      <text:p text:style-name="ifm_p_ifm">Aan GGD West-Brabant, gevestigd te Breda, is een vergunning verleend voor het verrichten van handelingen met ioniserende straling uitzendende toestellen ten behoeve van medische diagnostiek en bevolkingsonderzoek binnen de locatie van GGD West-Brabant, gelegen aan de Doornboslaan 225-227 te Breda.</text:p>
      <text:p text:style-name="ifm_p_ifm">Kenmerk: <text:span text:style-name="ifm_span_font.underline_ifm">ANVS-PP-2024/0103007-06</text:span></text:p>
      <text:p text:style-name="ifm_p_ifm">Datum: <text:span text:style-name="ifm_span_font.underline_ifm">26 april 2024</text:span></text:p>
      <text:p text:style-name="ifm_p_mt.3.7mm_ifm"><text:span text:style-name="ifm_span_font.underline_ifm">Dierenkliniek Zoetermeer Seghwaert</text:span></text:p>
      <text:p text:style-name="ifm_p_ifm">Aan Y.M. Selten-Jansen en I. Leurs-van Andel, handelend in maatschapsverband onder de naam Dierenkliniek Zoetermeer Seghwaert, gevestigd te Zoetermeer, is een vergunning verleend voor het verrichten van handelingen met ioniserende straling uitzendende toestellen ten behoeve van veterinaire diagnostiek binnen de locatie van Dierenkliniek Zoetermeer Seghwaert, gelegen aan de Slootdreef 169 te Zoetermeer.</text:p>
      <text:p text:style-name="ifm_p_ifm">Kenmerk: <text:span text:style-name="ifm_span_font.underline_ifm">ANVS-PP-2024/0103396-04</text:span></text:p>
      <text:p text:style-name="ifm_p_ifm">Datum: <text:span text:style-name="ifm_span_font.underline_ifm">26 april 2024</text:span></text:p>
      <text:p text:style-name="ifm_p_mt.3.7mm_ifm"><text:span text:style-name="ifm_span_font.underline_ifm">Sekisui S-Lec B.V.</text:span></text:p>
      <text:p text:style-name="ifm_p_ifm">Aan Sekisui S-Lec B.V., gevestigd te Roermond, is onder intrekking van de op 26 juni 1997 verleende vergunning met nummer 97/1029 S, AI/CK/VCR/KEW, laatstelijk gewijzigd op 25 oktober 2013 met nummer 2013/1077-05 en onder intrekking van de op 9 januari 2019 verleende registratie met kenmerk ANVS-PP-2018/0047723-04, vergunning verleend voor het uitvoeren van handelingen met ingekapselde bronnen ten behoeve van diktemetingen en gramgewichtsmetingen en voor het uitvoeren van handelingen met een handheld toestel ten behoeve van materiaalanalyse. De handelingen worden uitgevoerd binnen de locatie van Sekisui S-Lec B.V., gelegen aan de Metaalweg 5 te Roermond.</text:p>
      <text:p text:style-name="ifm_p_ifm">Kenmerk: <text:span text:style-name="ifm_span_font.underline_ifm">ANVS-PP-2014/0103542-07</text:span></text:p>
      <text:p text:style-name="ifm_p_ifm">Datum: <text:span text:style-name="ifm_span_font.underline_ifm">26 april 2024</text:span></text:p>
      <text:p text:style-name="ifm_p_mt.3.7mm_ifm"><text:span text:style-name="ifm_span_font.underline_ifm">Diergeneeskundig Centrum Dalfsen</text:span></text:p>
      <text:p text:style-name="ifm_p_ifm">De aan R.A. Nederhof, H. van Lom en G.H.H. Blankenvoorde, handelend in maatschapsverband onder de naam Diergeneeskundig Centrum Dalfsen, gevestigd te Dalfsen, verleende vergunning met kenmerk ANVS-PP-2024/0101344-04 is een herstelbeschikking verleend in verband met een incorrecte datum op het voorblad van de vergunning.</text:p>
      <text:p text:style-name="ifm_p_ifm">Kenmerk: <text:span text:style-name="ifm_span_font.underline_ifm">ANVS-PP-2022/0101344-05</text:span></text:p>
      <text:p text:style-name="ifm_p_ifm">Datum: <text:span text:style-name="ifm_span_font.underline_ifm">26 april 2024</text:span></text:p>
      <text:p text:style-name="ifm_p_mt.3.7mm_ifm"><text:span text:style-name="ifm_span_font.underline_ifm">Stichting Christelijk Ziekenhuis St Jansdal</text:span></text:p>
      <text:p text:style-name="ifm_p_ifm">De op 11 augustus 1999, aan Stichting Christelijk Algemeen Ziekenhuis Noordwest-Veluwe, gevestigd te Harderwijk, verleende vergunning met nummer 1999/6921, AI/CK/B/KEW, laatstelijk gewijzigd op 16 juni 2023, met nummer ANVS-PP-2023/0096904-07 en verleend aan Stichting Christelijk Ziekenhuis St Jansdal, gevestigd te Harderwijk, is gewijzigd in verband met het verwijderen van twee locaties, de locatie Dronten, gelegen aan Het Zwarte Water 77-83 te Dronten en de locatie Putten, gelegen aan het Klaas Frisohof 20 te Putten.</text:p>
      <text:p text:style-name="ifm_p_ifm">Kenmerk: <text:span text:style-name="ifm_span_font.underline_ifm">ANVS-PP-2024/0103896-04</text:span></text:p>
      <text:p text:style-name="ifm_p_ifm">Datum: <text:span text:style-name="ifm_span_font.underline_ifm">26 april 2024</text:span></text:p>
      <text:p text:style-name="ifm_p_mt.3.7mm_ifm"><text:span text:style-name="ifm_span_font.underline_ifm">Nederlandse Aardolie Maatschappij B.V.</text:span></text:p>
      <text:p text:style-name="ifm_p_ifm">Aan de Nederlandse Aardolie Maatschappij B.V., gevestigd te Assen, is een wijzigingsbeschikking verleend in verband met de uitvoerbaarheid van de voorschriften. In het verleende besluit voor specifieke vrijgave zijn de voorschriften aangevuld en/of aangepast.</text:p>
      <text:p text:style-name="ifm_p_ifm">Kenmerk: <text:span text:style-name="ifm_span_font.underline_ifm">ANVS-PP-2022/0092969-05</text:span></text:p>
      <text:p text:style-name="ifm_p_ifm">Datum: <text:span text:style-name="ifm_span_font.underline_ifm">26 april 2024</text:span></text:p>
      <text:p text:style-name="ifm_p_mt.3.7mm_ifm"><text:span text:style-name="ifm_span_font.underline_ifm">Neptune Energy Netherlands B.V.</text:span></text:p>
      <text:p text:style-name="ifm_p_ifm">Aan Neptune Energy Netherlands B.V., gevestigd te Zoetermeer, is een wijzigingsbeschikking verleend in verband met de uitvoerbaarheid van de voorschriften. In het verleende besluit voor specifieke vrijgave zijn de voorschriften aangevuld en/of aangepast.</text:p>
      <text:p text:style-name="ifm_p_ifm">Kenmerk: <text:span text:style-name="ifm_span_font.underline_ifm">ANVS-PP-2022/0093671-05</text:span></text:p>
      <text:p text:style-name="ifm_p_ifm">Datum: <text:span text:style-name="ifm_span_font.underline_ifm">26 april 2024</text:span></text:p>
      <text:p text:style-name="ifm_p_mt.3.7mm_ifm"><text:span text:style-name="ifm_span_font.underline_ifm">Spirit Energy Nederland B.V.</text:span></text:p>
      <text:p text:style-name="ifm_p_ifm">Aan Spirit Energy Nederland B.V., gevestigd te Hoofddorp, is een wijzigingsbeschikking verleend in verband met de uitvoerbaarheid van de voorschriften. In het verleende besluit voor specifieke vrijgave zijn de voorschriften aangevuld en/of aangepast.</text:p>
      <text:p text:style-name="ifm_p_ifm">Kenmerk: <text:span text:style-name="ifm_span_font.underline_ifm">ANVS-PP-2022/0093673-05</text:span></text:p>
      <text:p text:style-name="ifm_p_ifm">Datum: <text:span text:style-name="ifm_span_font.underline_ifm">26 april 2024</text:span></text:p>
      <text:p text:style-name="ifm_p_mt.3.7mm_ifm"><text:span text:style-name="ifm_span_font.underline_ifm">Dana Petroleum Netherlands B.V.</text:span></text:p>
      <text:p text:style-name="ifm_p_ifm">Aan Dana Petroleum Netherlands B.V., gevestigd te ‘s-Gravenhage, is een wijzigingsbeschikking verleend in verband met de uitvoerbaarheid van de voorschriften. In het verleende besluit voor specifieke vrijgave zijn de voorschriften aangevuld en/of aangepast.</text:p>
      <text:p text:style-name="ifm_p_ifm">Kenmerk: <text:span text:style-name="ifm_span_font.underline_ifm">ANVS-PP-2022/0093695-05</text:span></text:p>
      <text:p text:style-name="ifm_p_ifm">Datum: <text:span text:style-name="ifm_span_font.underline_ifm">26 april 2024</text:span></text:p>
      <text:p text:style-name="ifm_p_mt.3.7mm_ifm"><text:span text:style-name="ifm_span_font.underline_ifm">Petrogas E&amp;P Netherlands B.V.</text:span></text:p>
      <text:p text:style-name="ifm_p_ifm">Aan Petrogas E&amp;P Netherlands B.V., gevestigd te ‘s-Gravenhage, is een wijzigingsbeschikking verleend in verband met de uitvoerbaarheid van de voorschriften. In het verleende besluit voor specifieke vrijgave zijn de voorschriften aangevuld en/of aangepast.</text:p>
      <text:p text:style-name="ifm_p_ifm">Kenmerk: <text:span text:style-name="ifm_span_font.underline_ifm">ANVS-PP-2022/0093696-05</text:span></text:p>
      <text:p text:style-name="ifm_p_ifm">Datum: <text:span text:style-name="ifm_span_font.underline_ifm">26 april 2024</text:span></text:p>
      <text:p text:style-name="ifm_p_mt.3.7mm_ifm"><text:span text:style-name="ifm_span_font.underline_ifm">Kistos NL2 B.V.</text:span></text:p>
      <text:p text:style-name="ifm_p_ifm">Aan Kistos NL2 B.V., gevestigd te ‘s-Gravenhage, is een wijzigingsbeschikking verleend in verband met de uitvoerbaarheid van de voorschriften. In het verleende besluit voor specifieke vrijgave zijn de voorschriften aangevuld en/of aangepast.</text:p>
      <text:p text:style-name="ifm_p_ifm">Kenmerk: <text:span text:style-name="ifm_span_font.underline_ifm">ANVS-PP-2022/0093697-05</text:span></text:p>
      <text:p text:style-name="ifm_p_ifm">Datum: <text:span text:style-name="ifm_span_font.underline_ifm">26 april 2024</text:span></text:p>
      <text:p text:style-name="ifm_p_mt.3.7mm_ifm"><text:span text:style-name="ifm_span_font.underline_ifm">TAQA Energy B.V.</text:span></text:p>
      <text:p text:style-name="ifm_p_ifm">Aan TAQA Energy B.V., gevestigd te Alkmaar, is een wijzigingsbeschikking verleend in verband met de uitvoerbaarheid van de voorschriften. In het verleende besluit voor specifieke vrijgave zijn de voorschriften aangevuld en/of aangepast.</text:p>
      <text:p text:style-name="ifm_p_ifm">Kenmerk: <text:span text:style-name="ifm_span_font.underline_ifm">ANVS-PP-2022/0093698-05</text:span></text:p>
      <text:p text:style-name="ifm_p_ifm">Datum: <text:span text:style-name="ifm_span_font.underline_ifm">26 april 2024</text:span></text:p>
      <text:p text:style-name="ifm_p_mt.3.7mm_ifm"><text:span text:style-name="ifm_span_font.underline_ifm">Wintershall Noordzee B.V.</text:span></text:p>
      <text:p text:style-name="ifm_p_ifm">Aan Wintershall Noordzee B.V., gevestigd te Rijswijk, is een wijzigingsbeschikking verleend in verband met de uitvoerbaarheid van de voorschriften. In het verleende besluit voor specifieke vrijgave zijn de voorschriften aangevuld en/of aangepast.</text:p>
      <text:p text:style-name="ifm_p_ifm">Kenmerk: <text:span text:style-name="ifm_span_font.underline_ifm">ANVS-PP-2022/0093710-05</text:span></text:p>
      <text:p text:style-name="ifm_p_ifm">Datum: <text:span text:style-name="ifm_span_font.underline_ifm">26 april 2024</text:span></text:p>
      <text:p text:style-name="ifm_p_mt.3.7mm_ifm"><text:span text:style-name="ifm_span_font.underline_ifm">Vermilion Energy Netherlands B.V.</text:span></text:p>
      <text:p text:style-name="ifm_p_ifm">Aan Vermilion Energy Netherlands B.V., gevestigd te Harlingen, is een wijzigingsbeschikking verleend in verband met de uitvoerbaarheid van de voorschriften. In het verleende besluit voor specifieke vrijgave zijn de voorschriften aangevuld en/of aangepast.</text:p>
      <text:p text:style-name="ifm_p_ifm">Kenmerk: <text:span text:style-name="ifm_span_font.underline_ifm">ANVS-PP-2022/0093824-05</text:span></text:p>
      <text:p text:style-name="ifm_p_ifm">Datum: <text:span text:style-name="ifm_span_font.underline_ifm">26 april 2024</text:span></text:p>
      <text:p text:style-name="ifm_p_mt.3.7mm_ifm"><text:span text:style-name="ifm_span_font.underline_ifm">ONE-Dyas B.V.</text:span></text:p>
      <text:p text:style-name="ifm_p_ifm">Aan ONE-Dyas B.V., gevestigd te Amsterdam, is een wijzigingsbeschikking verleend in verband met de uitvoerbaarheid van  de voorschriften. In het verleende besluit voor specifieke vrijgave zijn de voorschriften aangevuld en/of aangepast.</text:p>
      <text:p text:style-name="ifm_p_ifm">Kenmerk: <text:span text:style-name="ifm_span_font.underline_ifm">ANVS-PP-2022/0093842-05</text:span></text:p>
      <text:p text:style-name="ifm_p_ifm">Datum: <text:span text:style-name="ifm_span_font.underline_ifm">26 april 2024</text:span></text:p>
      <text:p text:style-name="ifm_p_mt.3.7mm_ifm">De Autoriteit Nucleaire Veiligheid en Stralingsbescherming heeft, onder het daarbij vermelde kenmerk, <text:span text:style-name="ifm_span_font.bold_ifm"><text:span text:style-name="ifm_span_font.underline_ifm">een vergunning ingetrokken</text:spa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Maatschap Paardenartsen de Zoom</text:span></text:p>
      <text:p text:style-name="ifm_p_ifm">In de op 20 december 2019 aan L. de Graaf-van Oort en S.C.E. van Eekeren, handelend onder de naam Maatschap Paardenartsen de Zoom, gevestigd te Bergen op Zoom, verleende vergunning met nummer ANVS-PP-2019/0051242-08, laatstelijk gewijzigd op 19 mei 2021, met nummer ANVS-PP-2021/0082976-03, voor het verrichten van handelingen is een toestel ingetrokken.</text:p>
      <text:p text:style-name="ifm_p_ifm">Kenmerk: <text:span text:style-name="ifm_span_font.underline_ifm">ANVS-PP-2024/0103309-06</text:span></text:p>
      <text:p text:style-name="ifm_p_ifm">Datum: <text:span text:style-name="ifm_span_font.underline_ifm">26 april 2024</text:span></text:p>
      <text:h text:style-name="ifm_p_font.bold_mt.5.08mm_page.keep-with-next_ifm" text:outline-level="3">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3">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426 44 26.</text:p>
      <text:p text:style-name="ifm_p_mt.3.7mm_ifm">Voor nadere informatie over dit(deze) besluit(en) kunt u terecht bij het Informatiepunt Kernenergiewetvergunningen, telefoon 070-348 73 66, op werkdagen van 0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4712</text:span><text:tab/>3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4712</text:span><text:tab/>3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17/xml/MC-OEP-StcrtVergunningenAndereVerg-Web.xml</meta:user-defined>
    <meta:user-defined meta:name="OVERHEIDop.steltVast"/>
    <meta:user-defined meta:name="OVERHEIDop.StcrtID/DC.identifier">stcrt-2024-1471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712</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4-05-03</meta:user-defined>
  </office:meta>
</office:document-meta>
</file>