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5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middenspanningskabels tbv het plaatsen van een klantstation Stedin Netbeheer Rijksstraatweg 77 Delfgauw 06-05-2024 tm 02-05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518</meta:user-defined>
    <meta:user-defined meta:name="DCTERMS.abstract">Melding omgevingswet middenspanningskabels tbv het plaatsen van een klantstation Stedin Netbeheer Rijksstraatweg 77 Delfgauw 06-05-2024 tm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95</meta:user-defined>
    <meta:user-defined meta:name="OVERHEIDop.StcrtID/DC.identifier">stcrt-2024-14695</meta:user-defined>
    <meta:user-defined meta:name="OVERHEIDop.versieInformatie"/>
  </office:meta>
</office:document-meta>
</file>