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htiging van de Minister van Economische Zaken en Klimaat van 26 april 2024, nr. WJZ/ 52313175, aan de directeur van het Nationaal Cyber Security Centrum van het Ministerie van Justitie en Veiligheid voor het verrichten van feitelijke handelingen namens het CSIRT voor digitale diensten (Machtiging directeur NCSC voor het verrichten van feitelijke handelingen die verband houden met een aantal taken van het CSIRT voor digitale diensten)</text:h>
      <text:p text:style-name="ifm_p_mt.3.7mm_ifm">De Minister van Economische Zaken en Klimaat,</text:p>
      <text:p text:style-name="ifm_p_mt.3.7mm_indent.0mm_ifm">Besluit:</text:p>
      <text:h text:style-name="ifm_p_font.bold_mt.5.08mm_page.keep-with-next_ifm" text:outline-level="2">Artikel<text:s/>1<text:s/></text:h>
      <text:p text:style-name="ifm_p_mt.4.23mm_ifm">Aan de directeur van het Nationaal Cyber Security Centrum (NCSC) van het Ministerie van Justitie en Veiligheid wordt, machtiging verleend voor het namens het Computer security incident response team voor digitale diensten (CSIRT voor digitale diensten), bedoeld in artikel 4 van de Wet beveiliging netwerk- en informatiesystemen, verrichten van feitelijke handelingen.</text:p>
      <text:h text:style-name="ifm_p_font.bold_mt.5.08mm_page.keep-with-next_ifm" text:outline-level="2">Artikel<text:s/>2<text:s/></text:h>
      <text:p text:style-name="ifm_p_mt.4.23mm_ifm">De directeur van het NCSC kan voor het verrichten van de in artikel 1 bedoelde feitelijke handelingen machtiging verlenen aan andere functionarissen van het NCSC.</text:p>
      <text:h text:style-name="ifm_p_font.bold_mt.5.08mm_page.keep-with-next_ifm" text:outline-level="2">Artikel<text:s/>3<text:s/></text:h>
      <text:p text:style-name="ifm_p_mt.4.23mm_ifm">De Machtiging directeur NCSC voor het verrichten van feitelijke handelingen die verband houden met een aantal taken van het CSIRT voor digitale diensten buiten kantooruren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april 2024.</text:p>
      <text:h text:style-name="ifm_p_font.bold_mt.5.08mm_page.keep-with-next_ifm" text:outline-level="2">Artikel<text:s/>5<text:s/></text:h>
      <text:p text:style-name="ifm_p_mt.4.23mm_ifm">Dit besluit wordt aangehaald als: Machtiging directeur NCSC voor het verrichten van feitelijke handelingen die verband houden met een aantal taken van het CSIRT voor digitale diensten.</text:p>
      <text:p text:style-name="ifm_p_mt.3.7mm_ifm">Dit besluit zal met de toelichting in de Staatscourant worden geplaatst.</text:p>
      <text:p text:style-name="ifm_p_font.italic_mt.3.7mm_ifm">
                  ’s-Gravenhage,
                   26 april 2024
               </text:p>
      <text:p text:style-name="ifm_p_font.italic_mt.3.7mm_ifm">De Minister van Economische Zaken en Klimaat,<text:line-break/>M.A.M.<text:s/>Adriaansens</text:p>
      <text:h text:style-name="ifm_p_font.bold_mt.5.08mm_page.break-before_ifm" text:outline-level="3">TOELICHTING</text:h>
      <text:p text:style-name="ifm_p_mt.4.23mm_ifm">De Minister van Economische Zaken en Klimaat is bij besluit van 30 oktober 2018 (Stb. 2018, 389) aangewezen als het Computer security incident response team (CSIRT) voor digitale diensten, bedoeld in bijlage III bij de NIB-richtlijn (onlinemarktplaatsen, onlinezoekmachines en cloudcomputerdiensten). Deze aanwijzing is gebaseerd op artikel 4, tweede lid, onderdeel b, van de Wet beveiliging netwerk- en informatiesystemen (Wbni). Het CSIRT voor digitale diensten is krachtens artikel 4, vierde lid, van de Wbni voor wat digitaledienstverleners betreft belast met de in bijlage I, onder 2, van de NIB-richtlijn genoemde taken. Onderdeel van de taken van het CSIRT voor digitale diensten is het monitoren van en reageren op incidenten, die worden gemeld door genoemde digitaledienstverleners. Met deze machtiging wordt de directeur van het NCSC gemachtigd om feitelijke handelingen namens de Minister van Economische Zaken en Klimaat te verricht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93</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93</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van de Minister van Economische Zaken en Klimaat van 26 april 2024, nr. WJZ/ 52313175, aan de directeur van het Nationaal Cyber Security Centrum van het Ministerie van Justitie en Veiligheid voor het verrichten van feitelijke handelingen namens het CSIRT voor digitale diensten (Machtiging directeur NCSC voor het verrichten van feitelijke handelingen die verband houden met een aantal taken van het CSIRT voor digitale diensten)</dc:title>
    <meta:user-defined meta:name="OVERHEIDop.configuratie">https://repository.officiele-overheidspublicaties.nl/MasterConfiguraties/MC-OEP-StcrtOverigBenoemingofOntslag-Web/1.13/xml/MC-OEP-StcrtOverigBenoemingofOntslag-Web.xml</meta:user-defined>
    <meta:user-defined meta:name="OVERHEIDop.steltVast"/>
    <meta:user-defined meta:name="OVERHEIDop.StcrtID/DC.identifier">stcrt-2024-1469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3</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Machtiging van de Minister van Economische Zaken en Klimaat van 26 april 2024, nr. WJZ/ 52313175, aan de directeur van het Nationaal Cyber Security Centrum van het Ministerie van Justitie en Veiligheid voor het verrichten van feitelijke handelingen namens het CSIRT voor digitale diensten (Machtiging directeur NCSC voor het verrichten van feitelijke handelingen die verband houden met een aantal taken van het CSIRT voor digitale diensten)</meta:user-defined>
    <meta:user-defined meta:name="DCTERMS.W3CDTF/DCTERMS.available">2024-05-07</meta:user-defined>
  </office:meta>
</office:document-meta>
</file>