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Justitie en Veiligheid van 26 april 2024 (5390792/24/DP&amp;O), houdende wijziging van het Organisatiebesluit Ministerie van Justitie en Veiligheid in verband met de opheffing van het programmadirectoraat-generaal Oekraïense Ontheemden</text:h>
      <text:p text:style-name="ifm_p_mt.3.7mm_ifm">De Minister van Justitie en Veiligheid,</text:p>
      <text:p text:style-name="ifm_p_mt.3.7mm_ifm">Gelet op artikel 3, tweede lid, van het Coördinatiebesluit organisatie, bedrijfsvoering en informatiesystemen rijksdienst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ndent.no_ifm">A</text:p>
      <text:p text:style-name="ifm_p_mt.3.7mm_ifm">In artikel 2, tweede lid komt, onder verlettering van de onderdelen j en k tot onderdeel i en j, onderdeel i te vervallen.</text:p>
      <text:p text:style-name="ifm_p_mt.3.7mm_indent.no_ifm">B</text:p>
      <text:p text:style-name="ifm_p_mt.3.7mm_ifm">Artikel 3 wordt gewijzigd als volgt:</text:p>
      <text:p text:style-name="ifm_p_mt.3.7mm_ifm">1.<text:s/>In het tweede lid komt, onder verlettering van de onderdelen c tot en met i tot onderdelen c tot en met h, onderdeel i te vervallen.</text:p>
      <text:p text:style-name="ifm_p_mt.3.7mm_ifm">2.<text:s/>In het vierde lid komt, onder verlettering van de onderdelen c tot en met i tot onderdelen c tot en met h, onderdeel i te vervallen.</text:p>
      <text:p text:style-name="ifm_p_mt.3.7mm_indent.no_ifm">C</text:p>
      <text:p text:style-name="ifm_p_mt.3.7mm_ifm">In artikel 23, vijfde lid, onderdeel a komt, onder verlettering van de onderdelen a tot en met i tot onderdelen a tot en met h, onderdeel i te vervallen.</text:p>
      <text:p text:style-name="ifm_p_mt.3.7mm_indent.no_ifm">D</text:p>
      <text:p text:style-name="ifm_p_mt.3.7mm_ifm">Artikel 66 wordt gewijzigd als volgt:</text:p>
      <text:p text:style-name="ifm_p_mt.3.7mm_ifm">1.<text:s/>In het tweede lid wordt ‘artikel 2, tweede lid, onder a, b, j of k, artikel 2, derde lid’ vervangen door ‘artikel 2, tweede lid, onderdelen a, b, i of j en derde lid’.</text:p>
      <text:p text:style-name="ifm_p_mt.3.7mm_ifm">2.<text:s/>In het derde lid wordt ‘artikel 2, tweede lid, onder c, d, e, f, g, h en i’ vervangen door ‘artikel 2, tweede lid, onderdelen c tot en met h’.</text:p>
      <text:p text:style-name="ifm_p_mt.3.7mm_ifm">3.<text:s/>In het vierde lid wordt ‘artikel 2, tweede lid onderdelen d tot en met j’ vervangen door ‘artikel 2, tweede lid, onderdelen d tot en met i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augustus 2023.</text:p>
      <text:p text:style-name="ifm_p_mt.3.7mm_ifm">Dit besluit zal met de toelichting in de Staatscourant worden geplaatst.</text:p>
      <text:p text:style-name="ifm_p_font.italic_mt.3.7mm_ifm">De Minister van Justitie en Veiligheid,<text:line-break/>D.<text:s/>Yeşilgöz-Zegerius</text:p>
      <text:h text:style-name="ifm_p_font.bold_mt.5.08mm_page.break-before_ifm" text:outline-level="3">TOELICHTING</text:h>
      <text:h text:style-name="ifm_p_font.bold_mt.5.08mm_page.keep-with-next_ifm" text:outline-level="4">Artikel I</text:h>
      <text:p text:style-name="ifm_p_mt.4.23mm_ifm">Dit besluit strekt tot wijziging van het Organisatiebesluit Ministerie van Justitie en Veiligheid (hierna: JenV).</text:p>
      <text:p text:style-name="ifm_p_mt.3.7mm_ifm">Per 1 augustus 2023 is het programmadirectoraat-generaal Oekraïense Ontheemden formeel ondergebracht als programmadirectie bij het directoraat-generaal Migratie. De opvang van ontheemden uit Oekraïne betreft in de kern een migratievraagstuk. Hierdoor zijn vanaf de oprichting programmadirectoraat-generaal Oekraïense Ontheemden en directoraat-generaal Migratie al nauw met elkaar verbonden.</text:p>
      <text:p text:style-name="ifm_p_mt.3.7mm_ifm">Door middel van onderhavig wijzigingsbesluit worden de verwijzingen naar het voormalig programmadirectoraat-generaal Oekraïense Ontheemden geschrapt.</text:p>
      <text:h text:style-name="ifm_p_font.bold_mt.5.08mm_page.keep-with-next_ifm" text:outline-level="4">Artikel II</text:h>
      <text:p text:style-name="ifm_p_mt.4.23mm_ifm">Het besluit werkt terug tot en met 1 augustus 2023.</text:p>
      <text:p text:style-name="ifm_p_font.italic_mt.3.7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4686</text:span><text:tab/>3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4686</text:span><text:tab/>3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Justitie en Veiligheid van 26 april 2024 (5390792/24/DP&amp;O), houdende wijziging van het Organisatiebesluit Ministerie van Justitie en Veiligheid in verband met de opheffing van het programmadirectoraat-generaal Oekraïense Ontheemden</dc:title>
    <meta:user-defined meta:name="OVERHEIDop.configuratie">https://repository.officiele-overheidspublicaties.nl/MasterConfiguraties/MC-OEP-StcrtOverigInterneRegeling-Web/1.13/xml/MC-OEP-StcrtOverigInterneRegeling-Web.xml</meta:user-defined>
    <meta:user-defined meta:name="OVERHEIDop.steltVast"/>
    <meta:user-defined meta:name="OVERHEIDop.StcrtID/DC.identifier">stcrt-2024-14686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686</meta:user-defined>
    <meta:user-defined meta:name="DCTERMS.W3CDTF/OVERHEIDop.jaargang">2024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Besluit van de Minister van Justitie en Veiligheid van 26 april 2024 (5390792/24/DP&amp;O), houdende wijziging van het Organisatiebesluit Ministerie van Justitie en Veiligheid in verband met de opheffing van het programmadirectoraat-generaal Oekraïense Ontheemden</meta:user-defined>
    <meta:user-defined meta:name="DCTERMS.W3CDTF/DCTERMS.available">2024-05-03</meta:user-defined>
  </office:meta>
</office:document-meta>
</file>