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6477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23-04-2024</text:p>
              </text:list-item>
              <text:list-item text:style-override="id1-3-2-1-1-2-4">
                <text:number>-</text:number>
                <text:p text:style-name="al"/>
                <text:p text:style-name="al">Omschrijving: Vergunning omgevingswet Ontgraven verplaatsen of toepassen van grond of baggerspecie KPN Megensedijk 16 Macharen, Oss 01-07-2024 tm 01-07-2025</text:p>
                <text:p text:style-name="al"/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683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4683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4683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6477</meta:user-defined>
    <meta:user-defined meta:name="DCTERMS.abstract">Vergunning omgevingswet Ontgraven verplaatsen of toepassen van grond of baggerspecie KPN Megensedijk 16 Macharen, Oss 01-07-2024 tm 01-07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5-01</meta:user-defined>
    <meta:user-defined meta:name="DCTERMS.W3CDTF/OVERHEIDop.jaargang">2024</meta:user-defined>
    <meta:user-defined meta:name="OVERHEIDop.publicationIssue">14683</meta:user-defined>
    <meta:user-defined meta:name="OVERHEIDop.StcrtID/DC.identifier">stcrt-2024-14683</meta:user-defined>
    <meta:user-defined meta:name="OVERHEIDop.versieInformatie"/>
  </office:meta>
</office:document-meta>
</file>