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71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6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quifer Advies toepassen van grond of baggerspecie Westerschelde 03-05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716</meta:user-defined>
    <meta:user-defined meta:name="DCTERMS.abstract">Melding BAL Aquifer Advies toepassen van grond of baggerspecie Westerschelde 03-05-2024</meta:user-defined>
    <dc:language>nl</dc:language>
    <meta:user-defined meta:name="OVERHEIDop.locatietype/OVERHEIDop.gebiedsmarkering">Punt</meta:user-defined>
    <meta:user-defined meta:name="DC.title">Kennisgeving melding omgevingswe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81</meta:user-defined>
    <meta:user-defined meta:name="OVERHEIDop.StcrtID/DC.identifier">stcrt-2024-14681</meta:user-defined>
    <meta:user-defined meta:name="OVERHEIDop.versieInformatie"/>
  </office:meta>
</office:document-meta>
</file>