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erlening van mandaat en machtiging in het kader van beperkingengebieden militaire luchthavens en radarverstoringsgebieden 2024 (Mandaat- en machtigingsbesluit beperkingengebieden militaire luchthavens en radarverstoringsgebieden 2024)</text:h>
      <text:p text:style-name="ifm_p_font.italic_mt.7.4mm_ifm">24 april 2024</text:p>
      <text:p text:style-name="ifm_p_font.italic_ifm">Nr. BS2024003981</text:p>
      <text:p text:style-name="ifm_p_mt.3.7mm_ifm">De Minister van Defensie,</text:p>
      <text:p text:style-name="ifm_p_mt.3.7mm_indent.0mm_ifm">Besluit:</text:p>
      <text:h text:style-name="ifm_p_font.bold_mt.5.08mm_page.keep-with-next_ifm" text:outline-level="2">Artikel<text:s/>1<text:s/>Mandaat</text:h>
      <text:p text:style-name="ifm_p_mt.4.23mm_ifm">1.  Aan de directeur Directie Aansturen Operationele Gereedheid wordt mandaat verleend tot het nemen van besluiten in het kader van beperkingengebiedenactiviteiten met betrekking tot een militaire luchthaven als bedoeld in de Omgevingswet.</text:p>
      <text:p text:style-name="ifm_p_mt.3.7mm_ifm">2.  Aan de directeur Directie Aansturen Operationele Gereedheid wordt machtiging verleend tot het geven van adviezen in het kader van beperkingengebiedenactiviteiten met betrekking tot een militaire luchthaven en een omgevingsplanactiviteit in een radarverstoringsgebied als bedoeld in de Omgevingswet.</text:p>
      <text:p text:style-name="ifm_p_mt.3.7mm_ifm">3.  Mandaat wordt niet verleend met betrekking tot:</text:p>
      <text:p text:style-name="ifm_p_ifm">a.  het vaststellen van een algemeen verbindend voorschrift;</text:p>
      <text:p text:style-name="ifm_p_ifm">b.  het beslissen op een bezwaarschrift;</text:p>
      <text:p text:style-name="ifm_p_ifm">c.  het beslissen op een beroepschrift.</text:p>
      <text:h text:style-name="ifm_p_font.bold_mt.5.08mm_page.keep-with-next_ifm" text:outline-level="2">Artikel<text:s/>2<text:s/>Ondermandaat</text:h>
      <text:p text:style-name="ifm_p_mt.4.23mm_ifm">1.  De directeur Directie Aansturen Operationele Gereedheid kan de aan hem verleende bevoegdheden in een daarbij door hem te bepalen omvang door verlenen aan een onder hem ressorterende functionaris. De directeur Directie Aansturen Operationele Gereedheid kan daarbij toestaan dat verdere doorverlening plaatsvindt.</text:p>
      <text:p text:style-name="ifm_p_mt.3.7mm_ifm">2.  Van een besluit als bedoeld in het eerste lid wordt mededeling gedaan in de Staatscourant.</text:p>
      <text:h text:style-name="ifm_p_font.bold_mt.5.08mm_page.keep-with-next_ifm" text:outline-level="2">Artikel<text:s/>3<text:s/>Ondertekening</text:h>
      <text:p text:style-name="ifm_p_mt.4.23mm_ifm">Een document dat krachtens mandaat of machtiging wordt ondertekend bevat aan het slot de volgende formule:</text:p>
      <text:p text:style-name="ifm_p_ifm">DE MINISTER VAN DEFENSIE</text:p>
      <text:p text:style-name="ifm_p_ifm">voor deze,</text:p>
      <text:p text:style-name="ifm_p_ifm">(functie, handtekening en naam van de ondertekenaar)</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24.</text:p>
      <text:p text:style-name="ifm_p_mt.3.7mm_ifm">Dit besluit zal met de toelichting in de Staatscourant worden geplaatst.</text:p>
      <text:p text:style-name="ifm_p_font.italic_mt.3.7mm_ifm">De Minister van Defensie,<text:line-break/>K.H.<text:s/>Ollongren</text:p>
      <text:h text:style-name="ifm_p_font.bold_mt.5.08mm_page.break-before_ifm" text:outline-level="4">TOELICHTING</text:h>
      <text:p text:style-name="ifm_p_mt.4.23mm_ifm">Met dit mandaat- en machtigingsbesluit verleent de Minister van Defensie mandaat aan de directeur Directie Aansturen Operationele Gereedheid tot het nemen van besluiten en machtiging tot het geven van adviezen in verband met een beperkingengebiedactiviteit met betrekking tot een militaire luchthaven en een omgevingsplanactiviteit in een radarverstoringsgebied.</text:p>
      <text:p text:style-name="ifm_p_ifm">Met de inwerkingtreding van de Omgevingswet op 1 januari 2024 is de Minister van Defensie het bevoegd gezag geworden voor activiteiten in beperkingengebieden rondom militaire luchthavens. Het is verboden om zonder vergunning objecten in strijd met een regel in een luchthavenbesluit over de maximale hoogte van objecten te plaatsen of aan te leggen.<text:note text:id="n1" text:note-class="footnote"><text:note-citation text:label="1 ">1</text:note-citation><text:note-body><text:p text:style-name="ifm_p_font.normal_size.6.93pt_mt..5mm_indent.-0.1161in_mleft.0.1161in_ifm">Artikel 5.1, tweede lid, sub f, onder 3, Omgevingswet jo. artikel 10.11 Besluit activiteiten leefomgeving</text:p></text:note-body></text:note> Het doel is dat de veiligheid van het vliegverkeer wordt geborgd en de activiteiten op de vliegbases niet worden belemmerd. Voor dergelijke activiteiten is daarom een vergunning nodig. Afhankelijk van de situatie besluit de Minister van Defensie op een aanvraag om een vergunning dan wel heeft de Minister een advies met instemmingsrecht. Daarnaast heeft de Minister een adviesrecht als het gaat om activiteiten in radarverstoringsgebieden.</text:p>
      <text:h text:style-name="ifm_p_font.bold_mt.5.08mm_page.keep-with-next_ifm" text:outline-level="5">Mandaat voor beschikkingen</text:h>
      <text:p text:style-name="ifm_p_mt.4.23mm_ifm">De Minister van Defensie is op grond van artikel 4.9 en 4.14, derde lid, van het Omgevingsbesluit bevoegd om te beslissen op een enkelvoudige en meervoudige aanvraag om een omgevingsvergunning als deze alleen betrekking heeft op beperkingengebiedactiviteiten met betrekking tot een militaire luchthaven. Op grond van artikel 10.5 van het Besluit activiteiten leefomgeving is de Minister van Defensie ook het bevoegde gezag dat een maatwerkvoorschrift kan stellen voor een beperkingengebiedactiviteit met betrekking tot een militaire luchthaven. Op deze bevoegdheden ziet het mandaat.</text:p>
      <text:h text:style-name="ifm_p_font.bold_mt.5.08mm_page.keep-with-next_ifm" text:outline-level="5">Machtiging voor adviezen</text:h>
      <text:p text:style-name="ifm_p_mt.4.23mm_ifm">Bij een meervoudige aanvraag om een omgevingsvergunning waar de beperkingengebiedactiviteit met betrekking tot een militaire luchthaven een van de onderdelen van is, heeft de Minister van Defensie adviesrecht met instemming op grond van artikel 4.28 Omgevingsbesluit. Voor een omgevingsplanactiviteit in een radarverstoringsgebied is de Minister van Defensie op grond van datzelfde artikel adviseur om te borgen dat er alleen een omgevingsvergunning wordt verleend door het bevoegd gezag als de activiteit geen onaanvaardbare gevolgen heeft voor het militair radarbeeld.</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76</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76</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erlening van mandaat en machtiging in het kader van beperkingengebieden militaire luchthavens en radarverstoringsgebieden 2024 (Mandaat- en machtigingsbesluit beperkingengebieden militaire luchthavens en radarverstoringsgebieden 2024)</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67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676</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houdende verlening van mandaat en machtiging in het kader van beperkingengebieden militaire luchthavens en radarverstoringsgebieden 2024 (Mandaat- en machtigingsbesluit beperkingengebieden militaire luchthavens en radarverstoringsgebieden 2024)</meta:user-defined>
    <meta:user-defined meta:name="DCTERMS.W3CDTF/DCTERMS.available">2024-05-06</meta:user-defined>
  </office:meta>
</office:document-meta>
</file>