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faunarasters bpg A12 tbv ecoduct N226 Maarsbergen Strukton Roads &amp; Concrete Woudenbergseweg Maarsbergen 01-11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7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7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64</meta:user-defined>
    <meta:user-defined meta:name="DCTERMS.abstract">Vergunning omgevingswet faunarasters bpg A12 tbv ecoduct N226 Maarsbergen Strukton Roads &amp; Concrete  Woudenbergseweg Maarsbergen 0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75</meta:user-defined>
    <meta:user-defined meta:name="OVERHEIDop.StcrtID/DC.identifier">stcrt-2024-14675</meta:user-defined>
    <meta:user-defined meta:name="OVERHEIDop.versieInformatie"/>
  </office:meta>
</office:document-meta>
</file>