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Infra Landelijke Projecten NeBe VG 0010 waterbodemonderzoek dijkvak 1 tm 8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80</meta:user-defined>
    <meta:user-defined meta:name="DCTERMS.abstract">Melding Bal Dura Vermeer Infra Landelijke Projecten NeBe VG 0010 waterbodemonderzoek dijkvak 1 tm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59</meta:user-defined>
    <meta:user-defined meta:name="OVERHEIDop.StcrtID/DC.identifier">stcrt-2024-14659</meta:user-defined>
    <meta:user-defined meta:name="OVERHEIDop.versieInformatie"/>
  </office:meta>
</office:document-meta>
</file>