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6 mei 2024, nr. WJZ/ 52701149, tot wijziging van de Regeling specifieke uitkering impulsaanpak winkelgebieden in verband met de vierde openstelling van deze regeling</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Aan de tabel in de bijlage behorende bij de Regeling specifieke uitkering impulsaanpak winkelgebieden wordt een rij toegevoegd, luidende:</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 22.000.000</text:p>
            </table:table-cell>
            <table:table-cell table:style-name="table.cell.border-top.border-bottom.border-right.padding-top.top.pleft.pright">
              <text:p text:style-name="text.cell.7.left">21 mei 9:00 2024 tot en met 1 juli 2024 12: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me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Deze wijzigingsregeling voorziet in een wijziging van de Regeling specifieke uitkering impulsaanpak winkelgebieden.</text:p>
      <text:p text:style-name="ifm_p_ifm">De wijziging betreft de openstelling van voornoemde regeling. De Regeling specifieke uitkering impulsaanpak winkelgebieden wordt opnieuw opengesteld in de periode van 21 mei 2024 tot en met 1 juli 2024. Het uitkeringsplafond wordt vastgesteld op € 22.000.000.</text:p>
      <text:h text:style-name="ifm_p_font.bold_mt.5.08mm_page.keep-with-next_ifm" text:outline-level="4">2.<text:s/>Regeldruk</text:h>
      <text:p text:style-name="ifm_p_mt.4.23mm_ifm">De onderhavige wijziging van de Regeling specifieke uitkering impulsaanpak winkelgebieden leidt niet tot wijzigingen in de informatieverplichtingen en derhalve ook niet tot een toe- of afname van de regeldruk bij gebruikers van deze regeling.</text:p>
      <text:h text:style-name="ifm_p_font.bold_mt.5.08mm_page.keep-with-next_ifm" text:outline-level="4">3.<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drie maanden voordien bekend worden 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53</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53</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6 mei 2024, nr. WJZ/ 52701149, tot wijziging van de Regeling specifieke uitkering impulsaanpak winkelgebieden in verband met de vierde openstelling van deze regel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6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5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6 mei 2024, nr. WJZ/ 52701149, tot wijziging van de Regeling specifieke uitkering impulsaanpak winkelgebieden in verband met de vierde openstelling van deze regeling</meta:user-defined>
    <meta:user-defined meta:name="DCTERMS.alternative"/>
    <meta:user-defined meta:name="DCTERMS.W3CDTF/OVERHEIDop.datumOndertekening">2024-05-06</meta:user-defined>
    <meta:user-defined meta:name="DCTERMS.W3CDTF/DCTERMS.available">2024-05-10</meta:user-defined>
    <meta:user-defined meta:name="OVERHEIDop.Ruimtelijkplan/OVERHEIDop.bekendmakingBetreffendePlan"/>
  </office:meta>
</office:document-meta>
</file>