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wijziging vergunning kavel B14 door de Rijksinspectie Digitale Infrastructuur</text:h>
      <text:p text:style-name="ifm_p_font.italic_mt.7.4mm_ifm">EZK-RDI/8600056</text:p>
      <text:p text:style-name="ifm_p_mt.3.7mm_ifm">De Minister van Economische Zaken en Klimaat maakt het volgende bekend:</text:p>
      <text:p text:style-name="ifm_p_ifm">De Minister heeft het voornemen om de vergunning voor kavel B14 aan te passen. Het voornemen is om de vergunning te wijzigen in die zin dat:</text:p>
      <text:p text:style-name="ifm_p_ifm">Het vermogen wordt verhoogd van 1,148 kW naar 2,291 kW voor de zender 91,3 MHz in Hoogezand. Daarnaast vindt er een geringe wijziging plaats van het antennediagram.</text:p>
      <text:p text:style-name="ifm_p_ifm">Een 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.</text:p></text:note-body></text:note> via info@rdi.nl onder vermelding van ‘voornemen wijziging kavel B14. U kunt ook een schriftelijke reactie per post sturen naar: Rijksinspectie Digitale Infrastructuur, Afdeling Infrastructuur-Omroep, Postbus 450, 9700 AL Groningen. Het voorgenomen besluit kan digitaal worden opgevraagd via info@rdi.nl, met uitzondering van de informatie die als bedrijfsvertrouwelijk is aangemerkt.</text:p>
      <text:p text:style-name="ifm_p_font.italic_mt.3.7mm_ifm">De Minister van Economische Zaken en Klimaat,<text:line-break/>namens deze,<text:line-break/><text:line-break/>R. van der<text:s/>Kamp<text:line-break/>Manager Omroep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646</text:span><text:tab/>6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646</text:span><text:tab/>6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wijziging vergunning kavel B14 door de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464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4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Netwerken</meta:user-defined>
    <meta:user-defined meta:name="DC.title">Voorgenomen wijziging vergunning kavel B14 door de Rijksinspectie Digitale Infrastructuur</meta:user-defined>
    <meta:user-defined meta:name="DCTERMS.W3CDTF/DCTERMS.available">2024-05-06</meta:user-defined>
  </office:meta>
</office:document-meta>
</file>