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1-05-2024 - 12-06-2024</text:span>
          </text:p>
            <text:p text:style-name="common-al">Omschrijving en locatie van het werk: Leggen van een 10kV hoogspanningskabel onderlangs het spoorviaduct aan de OG Ypenburgbocht 275 te Leiden</text:p>
            <text:p text:style-name="common-al">Besluit: verleend</text:p>
            <text:p text:style-name="common-al">Verzonden naar aanvrager op:</text:p>
            <text:p text:style-name="common-al">Zaaknummer: Z2024-000230</text:p>
            <text:p text:style-name="common-al">DSO nummer: 2024022100333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30</meta:user-defined>
    <meta:user-defined meta:name="DCTERMS.abstract">Leggen van een 10kV hoogspanningskabel onderlangs het spoorviaduct aan de OG Ypenburgbocht 275 te Lei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01</meta:user-defined>
    <meta:user-defined meta:name="DCTERMS.W3CDTF/OVERHEIDop.jaargang">2024</meta:user-defined>
    <meta:user-defined meta:name="OVERHEIDop.externeBijlage">GEDEELD_202404_GFO_ZAKEN_46934_Z2024-000230 [OW...|exb-2024-17479</meta:user-defined>
    <meta:user-defined meta:name="OVERHEIDop.externeBijlage">GEDEELD_202404_GFO_ZAKEN_46934_PLAN_0252904_PRO...|exb-2024-17480</meta:user-defined>
    <meta:user-defined meta:name="OVERHEIDop.publicationIssue">14641</meta:user-defined>
    <meta:user-defined meta:name="OVERHEIDop.StcrtID/DC.identifier">stcrt-2024-14641</meta:user-defined>
    <meta:user-defined meta:name="OVERHEIDop.versieInformatie"/>
  </office:meta>
</office:document-meta>
</file>