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sonderening t.b.v. de realisatie van het horeca Paviljoen aan de De Meent Binnenrotte te Rotterdam</text:p>
            <text:p text:style-name="common-al">Zaaknummer: Z2024-000280</text:p>
            <text:p text:style-name="common-al">DSO nummer: 202403010053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4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6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6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280</meta:user-defined>
    <meta:user-defined meta:name="DCTERMS.abstract">het uitvoeren van sonderening t.b.v. de realisatie van het horeca Paviljoen aan de De Meent Binnenrotte te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beperkingengebiedactiviteit hoofdspoorwegen</meta:user-defined>
    <meta:user-defined meta:name="DCTERMS.W3CDTF/DCTERMS.available">2024-05-01</meta:user-defined>
    <meta:user-defined meta:name="DCTERMS.W3CDTF/OVERHEIDop.jaargang">2024</meta:user-defined>
    <meta:user-defined meta:name="OVERHEIDop.externeBijlage">GEDEELD_202404_GFO_ZAKEN_46984_Z2024-000280 [OW...|exb-2024-17474</meta:user-defined>
    <meta:user-defined meta:name="OVERHEIDop.externeBijlage">GEDEELD_202404_GFO_ZAKEN_46984_index (geanonimi...|exb-2024-17475</meta:user-defined>
    <meta:user-defined meta:name="OVERHEIDop.publicationIssue">14640</meta:user-defined>
    <meta:user-defined meta:name="OVERHEIDop.StcrtID/DC.identifier">stcrt-2024-14640</meta:user-defined>
    <meta:user-defined meta:name="OVERHEIDop.versieInformatie"/>
  </office:meta>
</office:document-meta>
</file>