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december 2023, nummer 5112169, tot het verlengen van het besluitmoratorium en het vertrekmoratorium voor vreemdelingen afkomstig uit Sudan</text:h>
      <text:p text:style-name="ifm_p_mt.7.4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veiligheidssituatie in Suda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het besluitmoratorium voor vreemdelingen afkomstig uit Sudan eenmalig wordt verlengd voor de duur van zes maanden;</text:p>
      <text:p text:style-name="ifm_p_ifm">•  Dat in deze situatie, voor vreemdelingen die terug moeten keren naar Sudan, het vertrekmoratorium eveneens wordt verlengd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verlengd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voor vreemdelingen afkomstig uit Sudan die een aanvraag indienen of hebben ingediend tot verlenen van een verblijfsvergunning voor bepaalde tijd asiel.</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vreemdelingen die terug moeten keren naar Sudan voor de duur van het vertrekmoratorium niet beëindigd of worden opnieuw verleend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reemdelingenwet 2000 kan worden afgewezen.</text:p>
      <text:h text:style-name="ifm_p_font.bold_mt.5.08mm_page.keep-with-next_ifm" text:outline-level="2">Artikel<text:s/>5<text:s/></text:h>
      <text:p text:style-name="ifm_p_mt.4.23mm_ifm">Dit besluit treedt in werking op 9 januari 2024.</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text:span><text:tab/>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text:span><text:tab/>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9 december 2023, nummer 5112169, tot het verlengen van het besluitmoratorium en het vertrekmoratorium voor vreemdelingen afkomstig uit Suda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19 december 2023, nummer 5112169, tot het verlengen van het besluitmoratorium en het vertrekmoratorium voor vreemdelingen afkomstig uit Sudan</meta:user-defined>
    <meta:user-defined meta:name="DCTERMS.alternative"/>
    <meta:user-defined meta:name="DCTERMS.W3CDTF/OVERHEIDop.datumOndertekening">2023-12-19</meta:user-defined>
    <meta:user-defined meta:name="DCTERMS.W3CDTF/DCTERMS.available">2024-01-09</meta:user-defined>
    <meta:user-defined meta:name="OVERHEIDop.Ruimtelijkplan/OVERHEIDop.bekendmakingBetreffendePlan"/>
  </office:meta>
</office:document-meta>
</file>