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genverkeerswet 1994 (Wvw '94) RWS-2024/183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genverkeerswet 1994 (Wvw '94) onder nummer RWS-2024/18392 voor het Verkeersbesluit inzake het tijdelijk instellen van een verbod voor vrachtwagens en bussen, verkeersbord C7b, op het weggedeelte van rijksweg A7 tussen hm 12.100 en hm 15.800.</text:p>
            <text:p text:style-name="common-al">
            <text:span text:style-name="nadrukvet">Terinzagelegging</text:span>
          </text:p>
            <text:p text:style-name="common-al">De vastgestelde verkeersbesluit, alsmede de ter zake zijnde stukken zijn van 30-04-2024 tot 12-06-2024 in te zien via het Rijkswaterstaat Publicatie Platform: https://open.rws.nl/ter-inzage/. Ook liggen deze stukken tijdens kantooruren, op afspraak, ter inzage op het volgende adres:</text:p>
            <text:p text:style-name="common-al">Rijkswaterstaat West Nederland Noord, Surinamepad 90, 2035 VS te Haarlem.</text:p>
            <text:p text:style-name="common-al">Het verkeers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5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5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715</meta:user-defined>
    <meta:user-defined meta:name="DCTERMS.abstract">Verkeersbesluit inzake het tijdelijk instellen van een verbod voor vrachtwagens en bussen, verkeersbord C7b, op het weggedeelte van rijksweg A7 </meta:user-defined>
    <dc:language>nl</dc:language>
    <meta:user-defined meta:name="OVERHEIDop.locatietype/OVERHEIDop.gebiedsmarkering">Punt</meta:user-defined>
    <meta:user-defined meta:name="DC.title">Kennisgeving besluit vergunning Wegenverkeerswet 1994 (Wvw '94) RWS-2024/18392</meta:user-defined>
    <meta:user-defined meta:name="OVERHEIDop.datumEindeReactietermijn">2024-06-10</meta:user-defined>
    <meta:user-defined meta:name="OVERHEIDop.terinzageleggingBG">https://open.rijkswaterstaat.nl/@271673/kennisgeving-besluit-vergunning-0</meta:user-defined>
    <meta:user-defined meta:name="DCTERMS.W3CDTF/DCTERMS.available">2024-04-30</meta:user-defined>
    <meta:user-defined meta:name="DCTERMS.W3CDTF/OVERHEIDop.jaargang">2024</meta:user-defined>
    <meta:user-defined meta:name="OVERHEIDop.publicationIssue">14596</meta:user-defined>
    <meta:user-defined meta:name="OVERHEIDop.StcrtID/DC.identifier">stcrt-2024-14596</meta:user-defined>
    <meta:user-defined meta:name="OVERHEIDop.versieInformatie"/>
  </office:meta>
</office:document-meta>
</file>